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09f16" officeooo:paragraph-rsid="00109f16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09f16" style:font-size-asian="12pt" style:font-size-complex="12pt"/>
    </style:style>
    <style:style style:name="P4" style:family="paragraph" style:parent-style-name="Standard">
      <style:text-properties style:font-name="Times New Roman" fo:font-size="12pt" officeooo:rsid="001517d5" officeooo:paragraph-rsid="001517d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1517d5" officeooo:paragraph-rsid="001517d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09f16" officeooo:paragraph-rsid="0016694d" style:font-size-asian="12pt" style:font-weight-asian="bold" style:font-size-complex="12pt" style:font-weight-complex="bold"/>
    </style:style>
    <style:style style:name="T1" style:family="text">
      <style:text-properties officeooo:rsid="0010aaf3"/>
    </style:style>
    <style:style style:name="T2" style:family="text">
      <style:text-properties officeooo:rsid="001669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<text:span text:style-name="T2">I </text:span>CONCURSO DE CONTOS DO IF GOIANO <text:span text:style-name="T1">Campus MORRINHOS</text:span></text:p>
      <text:p text:style-name="P6"/>
      <text:p text:style-name="P1">Ficha de Inscrição</text:p>
      <text:p text:style-name="P2">Título da obra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Nome do autor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>Pseudônimo: </text:p>
      <text:p text:style-name="P2">....................................................................................................………………………………………</text:p>
      <text:p text:style-name="P2"/>
      <text:p text:style-name="P2">Data de Nascimento: …………………………………………...</text:p>
      <text:p text:style-name="P2">Cidade/Estado: .............................................…</text:p>
      <text:p text:style-name="P2"/>
      <text:p text:style-name="P2">RG: .................................................</text:p>
      <text:p text:style-name="P2">Órgão expedidor: ............................................</text:p>
      <text:p text:style-name="P2"/>
      <text:p text:style-name="P2">CPF: ................................................……………………………………….</text:p>
      <text:p text:style-name="P2"/>
      <text:p text:style-name="P2"/>
      <text:p text:style-name="P2">Endereço: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>Bairro: ........................................................... Cidade: ................................…………………….</text:p>
      <text:p text:style-name="P2"/>
      <text:p text:style-name="P3">Estado: ....................................………………………………..</text:p>
      <text:p text:style-name="P3"/>
      <text:p text:style-name="P3">CEP: ....…………………………………..</text:p>
      <text:p text:style-name="P2"/>
      <text:p text:style-name="P2">E-mail: ...........................................................…………………………………………………..</text:p>
      <text:p text:style-name="P2"/>
      <text:p text:style-name="P2">Tel. cel. ( <text:s/>): ...................................…………..</text:p>
      <text:p text:style-name="P2">................</text:p>
      <text:p text:style-name="P2">Tel. fixo: ( <text:s/>) ...………………………………..</text:p>
      <text:p text:style-name="P2"/>
      <text:p text:style-name="P2"/>
      <text:p text:style-name="P2"/>
      <text:p text:style-name="P2"/>
      <text:p text:style-name="P4">Morrinhos, ____ de outubro de 2018.</text:p>
      <text:p text:style-name="P4"/>
      <text:p text:style-name="P4"/>
      <text:p text:style-name="P4"/>
      <text:p text:style-name="P4"/>
      <text:p text:style-name="P5">_______________________________________________________________</text:p>
      <text:p text:style-name="P5">Assinatura do autor do co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0:33:19.061000000</meta:creation-date>
    <dc:date>2018-10-07T22:20:02.155000000</dc:date>
    <meta:editing-duration>PT17M41S</meta:editing-duration>
    <meta:editing-cycles>5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22" meta:word-count="69" meta:character-count="1278" meta:non-whitespace-character-count="1228"/>
  </office:meta>
</office:document-meta>
</file>