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db22" officeooo:paragraph-rsid="0018db22"/>
    </style:style>
    <style:style style:name="P2" style:family="paragraph" style:parent-style-name="Standard">
      <style:text-properties style:font-name="Times New Roman" fo:font-size="12pt" officeooo:rsid="0018db22" officeooo:paragraph-rsid="001a7344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bc7a5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d6b2c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1f45da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222d00" style:font-size-asian="12pt" style:font-size-complex="12pt"/>
    </style:style>
    <style:style style:name="P7" style:family="paragraph" style:parent-style-name="Standard">
      <style:text-properties style:font-name="Times New Roman" fo:font-size="12pt" officeooo:rsid="001556b7" officeooo:paragraph-rsid="001f45da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2fc41a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39085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734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18db22" officeooo:paragraph-rsid="001a8901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rsid="0018db22" officeooo:paragraph-rsid="001f45da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bold" officeooo:rsid="0018db22" officeooo:paragraph-rsid="00222d00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fo:font-weight="normal" officeooo:rsid="0018db22" officeooo:paragraph-rsid="001a8901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18db22" officeooo:paragraph-rsid="001bc7a5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font-weight="normal" officeooo:rsid="0018db22" officeooo:paragraph-rsid="001d6b2c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fo:font-weight="normal" officeooo:rsid="0018db22" officeooo:paragraph-rsid="001f45da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officeooo:rsid="0018db22" officeooo:paragraph-rsid="00215123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fo:font-weight="normal" officeooo:rsid="0018db22" officeooo:paragraph-rsid="00222d00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fo:font-weight="normal" officeooo:rsid="003672ce" officeooo:paragraph-rsid="003672ce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fo:font-weight="normal" officeooo:rsid="003b009f" officeooo:paragraph-rsid="003b009f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4pt" fo:font-weight="bold" officeooo:rsid="0018db22" officeooo:paragraph-rsid="0018db22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Times New Roman" fo:font-size="14pt" fo:font-weight="bold" officeooo:rsid="0018db22" officeooo:paragraph-rsid="00222d00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Times New Roman" fo:font-size="14pt" fo:font-weight="normal" officeooo:rsid="0018db22" officeooo:paragraph-rsid="0018db22" style:font-size-asian="14pt" style:font-weight-asian="normal" style:font-size-complex="14pt" style:font-weight-complex="normal"/>
    </style:style>
    <style:style style:name="P25" style:family="paragraph" style:parent-style-name="Standard">
      <style:text-properties style:font-name="serif" fo:font-size="14.25pt" officeooo:paragraph-rsid="00222d00"/>
    </style:style>
    <style:style style:name="P26" style:family="paragraph" style:parent-style-name="Standard">
      <style:text-properties style:font-name="serif" fo:font-size="14.25pt" officeooo:paragraph-rsid="0025c1ab"/>
    </style:style>
    <style:style style:name="P27" style:family="paragraph" style:parent-style-name="Standard">
      <style:text-properties style:font-name="serif" fo:font-size="14.25pt" fo:font-weight="bold" officeooo:rsid="0018db22" officeooo:paragraph-rsid="0030d514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style:font-name="Times New Roman" fo:font-size="14pt" officeooo:rsid="00271a0f" officeooo:paragraph-rsid="00271a0f" style:font-size-asian="14pt" style:font-size-complex="14pt"/>
    </style:style>
    <style:style style:name="P29" style:family="paragraph" style:parent-style-name="Table_20_Contents">
      <style:text-properties style:font-name="Times New Roman" fo:font-size="14pt" officeooo:rsid="00296dd7" officeooo:paragraph-rsid="00296dd7" style:font-size-asian="14pt" style:font-size-complex="14pt"/>
    </style:style>
    <style:style style:name="P30" style:family="paragraph" style:parent-style-name="Table_20_Contents">
      <style:text-properties style:font-name="Times New Roman" fo:font-size="14pt" fo:font-weight="bold" officeooo:rsid="00271a0f" officeooo:paragraph-rsid="00271a0f" style:font-size-asian="14pt" style:font-weight-asian="bold" style:font-size-complex="14pt" style:font-weight-complex="bold"/>
    </style:style>
    <style:style style:name="T1" style:family="text">
      <style:text-properties officeooo:rsid="0010aaf3"/>
    </style:style>
    <style:style style:name="T2" style:family="text">
      <style:text-properties fo:font-weight="bold" officeooo:rsid="0010aaf3" style:font-weight-asian="bold" style:font-weight-complex="bold"/>
    </style:style>
    <style:style style:name="T3" style:family="text">
      <style:text-properties fo:font-weight="bold" officeooo:rsid="001a7344" style:font-weight-asian="bold" style:font-weight-complex="bold"/>
    </style:style>
    <style:style style:name="T4" style:family="text">
      <style:text-properties fo:font-weight="bold" officeooo:rsid="0030d514" style:font-weight-asian="bold" style:font-weight-complex="bold"/>
    </style:style>
    <style:style style:name="T5" style:family="text">
      <style:text-properties fo:font-weight="bold" officeooo:rsid="003672ce" style:font-weight-asian="bold" style:font-weight-complex="bold"/>
    </style:style>
    <style:style style:name="T6" style:family="text">
      <style:text-properties officeooo:rsid="00110181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5f158" style:font-size-asian="12pt" style:font-size-complex="12pt"/>
    </style:style>
    <style:style style:name="T9" style:family="text">
      <style:text-properties style:font-name="Times New Roman" fo:font-size="12pt" officeooo:rsid="00215123" style:font-size-asian="12pt" style:font-size-complex="12pt"/>
    </style:style>
    <style:style style:name="T10" style:family="text">
      <style:text-properties style:font-name="Times New Roman" fo:font-size="12pt" officeooo:rsid="0025c1ab" style:font-size-asian="12pt" style:font-size-complex="12pt"/>
    </style:style>
    <style:style style:name="T11" style:family="text">
      <style:text-properties style:font-name="Times New Roman" fo:font-size="12pt" officeooo:rsid="002bcf20" style:font-size-asian="12pt" style:font-size-complex="12pt"/>
    </style:style>
    <style:style style:name="T12" style:family="text">
      <style:text-properties style:font-name="Times New Roman" fo:font-size="12pt" officeooo:rsid="003672ce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556b7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d6b2c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ab6d0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3672ce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3c03d8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3d0eba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3efa9c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style="italic" officeooo:rsid="0025c1ab" style:font-size-asian="12pt" style:font-style-asian="italic" style:font-size-complex="12pt" style:font-style-complex="italic"/>
    </style:style>
    <style:style style:name="T22" style:family="text">
      <style:text-properties officeooo:rsid="001a8901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9085f" style:font-weight-asian="normal" style:font-weight-complex="normal"/>
    </style:style>
    <style:style style:name="T25" style:family="text">
      <style:text-properties officeooo:rsid="001556b7"/>
    </style:style>
    <style:style style:name="T26" style:family="text">
      <style:text-properties officeooo:rsid="0020ac5b"/>
    </style:style>
    <style:style style:name="T27" style:family="text">
      <style:text-properties officeooo:rsid="0015f158"/>
    </style:style>
    <style:style style:name="T28" style:family="text">
      <style:text-properties officeooo:rsid="00278df6"/>
    </style:style>
    <style:style style:name="T29" style:family="text">
      <style:text-properties officeooo:rsid="00296dd7"/>
    </style:style>
    <style:style style:name="T30" style:family="text">
      <style:text-properties officeooo:rsid="002d6159"/>
    </style:style>
    <style:style style:name="T31" style:family="text">
      <style:text-properties fo:color="#000000" fo:background-color="#ffffff" loext:char-shading-value="0"/>
    </style:style>
    <style:style style:name="T32" style:family="text">
      <style:text-properties fo:color="#000000" officeooo:rsid="002f9a33" fo:background-color="#ffffff" loext:char-shading-value="0"/>
    </style:style>
    <style:style style:name="T33" style:family="text">
      <style:text-properties fo:color="#000000" fo:font-size="14pt" officeooo:rsid="002f9a33" fo:background-color="#ffffff" loext:char-shading-value="0" style:font-size-asian="14pt" style:font-size-complex="14pt"/>
    </style:style>
    <style:style style:name="T34" style:family="text">
      <style:text-properties fo:color="#000000" style:font-name="Times New Roman" fo:font-size="14pt" fo:font-weight="normal" officeooo:rsid="002f9a33" fo:background-color="#ffffff" loext:char-shading-value="0" style:font-weight-asian="normal" style:font-weight-complex="normal"/>
    </style:style>
    <style:style style:name="T35" style:family="text">
      <style:text-properties officeooo:rsid="0035bcbd"/>
    </style:style>
    <style:style style:name="T36" style:family="text">
      <style:text-properties officeooo:rsid="003672ce"/>
    </style:style>
    <style:style style:name="T37" style:family="text">
      <style:text-properties officeooo:rsid="0039085f"/>
    </style:style>
    <style:style style:name="T38" style:family="text">
      <style:text-properties officeooo:rsid="003d0eba"/>
    </style:style>
    <style:style style:name="T39" style:family="text">
      <style:text-properties officeooo:rsid="003e0fd9"/>
    </style:style>
    <style:style style:name="T40" style:family="text">
      <style:text-properties officeooo:rsid="003efa9c"/>
    </style:style>
    <style:style style:name="T41" style:family="text">
      <style:text-properties fo:color="#800000" officeooo:rsid="003efa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DITAL DE SELEÇÃO INTERNA Nº <text:span text:style-name="T41">14</text:span></text:p>
      <text:p text:style-name="P10">I<text:span text:style-name="T39">I </text:span>CONCURSO DE CONTOS DO IF GOIANO <text:span text:style-name="T1">Campus MORRINHOS</text:span></text:p>
      <text:p text:style-name="P10"/>
      <text:p text:style-name="P2">A <text:span text:style-name="T1">Diretoria de Ensino </text:span>do Instituto Federal de Educação, Ciência e Tecnologia Goiano <text:span text:style-name="T1">Campus Morrinhos torna público que estão abertas, de 10 a 20 de outubro, de 2018, as inscrições para o </text:span><text:span text:style-name="T2">II Concurso de Contos do IF Goiano Campus Morrinhos <text:s/></text:span><text:span text:style-name="T3">- </text:span><text:span text:style-name="T2">Café com Literatura: Contando Estórias.</text:span></text:p>
      <text:p text:style-name="P1"/>
      <text:p text:style-name="P22">1- Objetivo</text:p>
      <text:p text:style-name="P22"/>
      <text:p text:style-name="P14">Promover e incentivar o prazer de ler e escrever, por meio da valorização da produção literária dos discentes do IF Goiano <text:span text:style-name="T6">Campus Morrinhos.</text:span></text:p>
      <text:p text:style-name="P11"/>
      <text:p text:style-name="P22">2- Cronograma</text:p>
      <text:p text:style-name="P2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0">Etapa/Atividade</text:p>
          </table:table-cell>
          <table:table-cell table:style-name="Tabela1.B1" office:value-type="string">
            <text:p text:style-name="P30">Data de Realização</text:p>
          </table:table-cell>
        </table:table-row>
        <table:table-row>
          <table:table-cell table:style-name="Tabela1.A2" office:value-type="string">
            <text:p text:style-name="P28">Período de Inscrição</text:p>
          </table:table-cell>
          <table:table-cell table:style-name="Tabela1.B2" office:value-type="string">
            <text:p text:style-name="P28"><text:span text:style-name="T40">10</text:span> a <text:span text:style-name="T29">20</text:span> de outubro de 201<text:span text:style-name="T35">8</text:span></text:p>
          </table:table-cell>
        </table:table-row>
        <table:table-row>
          <table:table-cell table:style-name="Tabela1.A2" office:value-type="string">
            <text:p text:style-name="P28">Período de entrega dos trabalhos pelo e-mail<text:span text:style-name="T31">: </text:span><text:a xlink:type="simple" xlink:href="mailto:cafecomliteraturaif@gmail.com" text:style-name="Internet_20_link" text:visited-style-name="Visited_20_Internet_20_Link">cafecomliteraturaif@gmail.com</text:a><text:span text:style-name="T32"> </text:span></text:p>
          </table:table-cell>
          <table:table-cell table:style-name="Tabela1.B2" office:value-type="string">
            <text:p text:style-name="P28"><text:span text:style-name="T40">10</text:span> a <text:span text:style-name="T29">20</text:span> de outubro de 201<text:span text:style-name="T35">8</text:span></text:p>
          </table:table-cell>
        </table:table-row>
        <table:table-row>
          <table:table-cell table:style-name="Tabela1.A2" office:value-type="string">
            <text:p text:style-name="P28">Período de avaliação dos contos</text:p>
          </table:table-cell>
          <table:table-cell table:style-name="Tabela1.B2" office:value-type="string">
            <text:p text:style-name="P28"><text:span text:style-name="T29">22</text:span> a <text:span text:style-name="T29">04</text:span> de <text:span text:style-name="T29">novembro</text:span> <text:span text:style-name="T28">de 2018</text:span></text:p>
          </table:table-cell>
        </table:table-row>
        <table:table-row>
          <table:table-cell table:style-name="Tabela1.A2" office:value-type="string">
            <text:p text:style-name="P28">Divulgação preliminar do resultado</text:p>
          </table:table-cell>
          <table:table-cell table:style-name="Tabela1.B2" office:value-type="string">
            <text:p text:style-name="P28"><text:span text:style-name="T29">08</text:span>/1<text:span text:style-name="T29">1</text:span>/201<text:span text:style-name="T35">8</text:span></text:p>
          </table:table-cell>
        </table:table-row>
        <table:table-row>
          <table:table-cell table:style-name="Tabela1.A2" office:value-type="string">
            <text:p text:style-name="P28">Divulgação do resultado final</text:p>
          </table:table-cell>
          <table:table-cell table:style-name="Tabela1.B2" office:value-type="string">
            <text:p text:style-name="P29">0<text:span text:style-name="T30">9</text:span>/11/201<text:span text:style-name="T35">8</text:span></text:p>
          </table:table-cell>
        </table:table-row>
      </table:table>
      <text:p text:style-name="P22"/>
      <text:p text:style-name="P22">3- Da Participação</text:p>
      <text:p text:style-name="P22"/>
      <text:p text:style-name="P14">Poderão participar do <text:span text:style-name="T2">I</text:span><text:span text:style-name="T5">I </text:span><text:span text:style-name="T2">Concurso de Contos do IF Goiano Campus Morrinhos –</text:span><text:span text:style-name="T4"> </text:span><text:span text:style-name="T2">Café com Literatura: Contando Estórias,</text:span> alunos devidamente matriculados <text:span text:style-name="T22">nos</text:span> cursos <text:span text:style-name="T6">Técnicos Integrados em Agropecuária, Alimentos e Informática, </text:span>do Instituto Federal de Educação, Ciência e Tecnologia Goiano <text:span text:style-name="T22">Campus Morrinhos.</text:span></text:p>
      <text:p text:style-name="P24"/>
      <text:p text:style-name="P22">4- Dos contos</text:p>
      <text:p text:style-name="P22"/>
      <text:p text:style-name="P3">a) O conto deverá ser escrito em língua portuguesa, em tema livre e ser inédito e original;</text:p>
      <text:p text:style-name="P3">b) O conto deverá estar em formatação na fonte Times New Roman, tamanho 12, espaçamento entrelinhas 1,5 cm, margens superior e esquerda 3 cm e margens inferior e direita 2 cm; </text:p>
      <text:p text:style-name="P3">c) O conto deverá ser enviado em formato PDF <text:span text:style-name="T36">e DOC</text:span> e ter, no máximo, <text:span text:style-name="T37">5</text:span> (<text:span text:style-name="T37">cinco</text:span>) folhas; </text:p>
      <text:p text:style-name="P8">d) O conto e a ficha de inscrição (no anexo I) deverão ser enviados para o e-mail: <text:a xlink:type="simple" xlink:href="mailto:cafecomliteraturaif@gmail.com" text:style-name="Internet_20_link" text:visited-style-name="Visited_20_Internet_20_Link">cafecomliteraturaif@gmail.com</text:a><text:span text:style-name="T33"> </text:span><text:s/></text:p>
      <text:p text:style-name="P3">e) O conto deverá ser escrito por apenas um autor;</text:p>
      <text:p text:style-name="P15">f) Cada aluno poderá inscrever apenas um conto.</text:p>
      <text:p text:style-name="P22"/>
      <text:p text:style-name="P22">5- Da identificação</text:p>
      <text:p text:style-name="P22"/>
      <text:p text:style-name="P4">a) No canto inferior direito, ao final do conto, deverá constar o pseudônimo do autor;</text:p>
      <text:p text:style-name="P4">b) A folha do conto não deverá conter qualquer outro tipo de identificação;</text:p>
      <text:p text:style-name="P16">c) A identificação completa do autor constará apenas na ficha de inscrição.</text:p>
      <text:p text:style-name="P22"><text:soft-page-break/></text:p>
      <text:p text:style-name="P22">6- Da inscrição</text:p>
      <text:p text:style-name="P22"/>
      <text:p text:style-name="P27"><text:span text:style-name="T13">a) As inscrições deverão ser enviadas entre os dias </text:span><text:span text:style-name="T20">10</text:span><text:span text:style-name="T13"> de </text:span><text:span text:style-name="T15">outubro</text:span><text:span text:style-name="T13"> </text:span><text:span text:style-name="T19">e</text:span><text:span text:style-name="T13"> </text:span><text:span text:style-name="T16">2</text:span><text:span text:style-name="T17">0</text:span><text:span text:style-name="T15"> </text:span><text:span text:style-name="T13">de </text:span><text:span text:style-name="T15">outubro</text:span><text:span text:style-name="T13"> de 201</text:span><text:span text:style-name="T18">8</text:span><text:span text:style-name="T13">. O conto </text:span><text:span text:style-name="T18">deve ser enviado em dois formatos: PDF e DOC.</text:span><text:span text:style-name="T13"> </text:span><text:span text:style-name="T18">A</text:span><text:span text:style-name="T13"> ficha de inscrição deve ser enviad</text:span><text:span text:style-name="T18">a</text:span><text:span text:style-name="T13"> em formato PDF. </text:span><text:span text:style-name="T18">A ficha e o conto devem ser enviados </text:span><text:span text:style-name="T13">exclusivamente para o e-mail: </text:span><text:a xlink:type="simple" xlink:href="mailto:cafecomliteraturaif@gmail.com" text:style-name="Internet_20_link" text:visited-style-name="Visited_20_Internet_20_Link">cafecomliteraturaif@gmail.com</text:a><text:span text:style-name="T34"> </text:span><text:span text:style-name="T13">até 23:59 h do dia </text:span><text:span text:style-name="T16">2</text:span><text:span text:style-name="T17">0</text:span><text:span text:style-name="T13"> de </text:span><text:span text:style-name="T15">outubro </text:span><text:span text:style-name="T18">de 2018</text:span><text:span text:style-name="T14">.</text:span></text:p>
      <text:p text:style-name="P21"/>
      <text:p text:style-name="P22"/>
      <text:p text:style-name="P22">7- Dos critérios de avaliação</text:p>
      <text:p text:style-name="P22"/>
      <text:p text:style-name="P7">a) Os trabalhos serão avaliados anonimamente;</text:p>
      <text:p text:style-name="P5">b) Serão automaticamente desclassificados os trabalhos que não contiverem título, estiverem fora dos padrões solicitados pelo gênero conto, bem como aqueles que caracterizarem cópia ou plágio;</text:p>
      <text:p text:style-name="P12"><text:span text:style-name="T23">c) Serão avaliados: a originalidade e criatividade, o bom uso da língua e a exploração de recursos inerentes ao conto, tais como personagens, narração, conflito, resolução do conflito etc.</text:span> </text:p>
      <text:p text:style-name="P22"/>
      <text:p text:style-name="P22">8- Da seleção</text:p>
      <text:p text:style-name="P22"/>
      <text:p text:style-name="P17">Serão selecionados os <text:span text:style-name="T25">15</text:span> (<text:span text:style-name="T37">QUINZE</text:span>) melhores contos.</text:p>
      <text:p text:style-name="P22"/>
      <text:p text:style-name="P22">9- Da premiação</text:p>
      <text:p text:style-name="P22"/>
      <text:p text:style-name="P9">a) Os autores dos <text:span text:style-name="T25">15</text:span> (<text:span text:style-name="T24">QUINZE</text:span>) melhores contos serão premiados com uma viagem para <text:span text:style-name="T26">a Cidade de Brasília para visitar o Memorial JK, o Congresso Nacional, a Biblioteca Nacional, o último Cine Drive-in em funcionamento na América Latina e outros;</text:span></text:p>
      <text:p text:style-name="P5">b) As despesas de translado, <text:span text:style-name="T36">hospedagem</text:span> e <text:span text:style-name="T25">alimentação</text:span> serão custeadas pelo IF Goiano <text:span text:style-name="T25">Campus Morrinhos</text:span>; </text:p>
      <text:p text:style-name="P9">c) Os <text:span text:style-name="T25">15</text:span> <text:span text:style-name="T25">(</text:span><text:span text:style-name="T24">QUINZE</text:span>) melhores contos receberão certificados de vencedores do <text:span text:style-name="T2">I</text:span><text:span text:style-name="T5">I</text:span><text:span text:style-name="T2"> Concurso de Contos do IF Goiano Campus Morrinhos <text:s/></text:span><text:span text:style-name="T3">- </text:span><text:span text:style-name="T2">Café com Literatura: Contando Estórias;</text:span></text:p>
      <text:p text:style-name="P17">d) Os contos vencedores <text:span text:style-name="T38">(30 melhores) </text:span>serão publicados em um livro de coletâneas organizado pelo IF Goiano. (<text:span text:style-name="T37">A </text:span>publicação <text:span text:style-name="T37">está </text:span>condicionada à existência de recursos).</text:p>
      <text:p text:style-name="P24"/>
      <text:p text:style-name="P22">10- Da comissão Avaliadora</text:p>
      <text:p text:style-name="P22"/>
      <text:p text:style-name="P26"><text:span text:style-name="T9">a) </text:span><text:span text:style-name="T7">A comissão </text:span><text:span text:style-name="T8">avaliadora </text:span><text:span text:style-name="T21">Ad hoc</text:span><text:span text:style-name="T10"> </text:span><text:span text:style-name="T8"><text:s/></text:span><text:span text:style-name="T7">será designada pela </text:span><text:span text:style-name="T8">Direção de Ensino</text:span><text:span text:style-name="T7"> e será composta por </text:span><text:span text:style-name="T8">profissionais</text:span><text:span text:style-name="T7"> da área de Línguas/Literatura/Artes; </text:span></text:p>
      <text:p text:style-name="P18">b) A Comissão <text:span text:style-name="T27">avaliadora </text:span>julgará os casos omissos referentes aos contos.</text:p>
      <text:p text:style-name="P22"/>
      <text:p text:style-name="P22">11- Da divulgação do resultado</text:p>
      <text:p text:style-name="P22"/>
      <text:p text:style-name="P20">A divulgação do resultado preliminar ocorrerá no dia 08/11/2018, durante as atividades de encerramento do projeto.</text:p>
      <text:p text:style-name="P25"><text:span text:style-name="T7">A divulgação do resultado final ocorrerá no dia </text:span><text:span text:style-name="T11">0</text:span><text:span text:style-name="T12">9</text:span><text:span text:style-name="T7"> de </text:span><text:span text:style-name="T11">novembro</text:span><text:span text:style-name="T7"> de 201</text:span><text:span text:style-name="T12">8</text:span><text:span text:style-name="T7"> no site www.ifgoiano.edu.br</text:span></text:p>
      <text:p text:style-name="P23"/>
      <text:p text:style-name="P22">12- Do cancelamento do concurso</text:p>
      <text:p text:style-name="P22"/>
      <text:p text:style-name="P19"><text:soft-page-break/>a) A comissão organizadora poderá cancelar o concurso caso não seja alcançado um número mínimo de inscritos que satisfaçam os critérios de avaliação ou se houver indisponibilidade de recursos.</text:p>
      <text:p text:style-name="P22"/>
      <text:p text:style-name="P22">13- Considerações finais</text:p>
      <text:p text:style-name="P22"/>
      <text:p text:style-name="P6">a) Os trabalhos não serão devolvidos e poderão ser publicados ou expostos a título de divulgação.</text:p>
      <text:p text:style-name="P6">b) Os candidatos renunciam qualquer pagamento a título de direitos autorais dos contos inscritos neste concurso.</text:p>
      <text:p text:style-name="P6">d) Os trabalhos serão de inteira responsabilidade de cada participante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7:25:52.524000000</meta:creation-date>
    <dc:date>2018-10-10T11:48:47.246000000</dc:date>
    <meta:editing-duration>PT3H9M43S</meta:editing-duration>
    <meta:editing-cycles>30</meta:editing-cycles>
    <meta:generator>LibreOffice/5.3.2.2$Windows_x86 LibreOffice_project/6cd4f1ef626f15116896b1d8e1398b56da0d0ee1</meta:generator>
    <meta:document-statistic meta:table-count="1" meta:image-count="0" meta:object-count="0" meta:page-count="3" meta:paragraph-count="56" meta:word-count="733" meta:character-count="4574" meta:non-whitespace-character-count="3885"/>
  </office:meta>
</office:document-meta>
</file>