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95in"/>
    </style:style>
    <style:style style:name="TableColumn3" style:family="table-column">
      <style:table-column-properties style:column-width="0.96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1194in"/>
    </style:style>
    <style:style style:name="TableColumn6" style:family="table-column">
      <style:table-column-properties style:column-width="0.2375in"/>
    </style:style>
    <style:style style:name="TableColumn7" style:family="table-column">
      <style:table-column-properties style:column-width="1.119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2.027in"/>
    </style:style>
    <style:style style:name="Table1" style:family="table" style:master-page-name="MP0">
      <style:table-properties style:width="7.7333in" fo:margin-left="0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069in solid #000000" fo:background-color="#538135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fo:background-color="#538135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 style:min-row-height="0.3125in"/>
    </style:style>
    <style:style style:name="P121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28" style:family="table-row">
      <style:table-row-properties style:min-row-height="0.3125in"/>
    </style:style>
    <style:style style:name="P129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35" style:family="table-row">
      <style:table-row-properties style:min-row-height="0.3125in"/>
    </style:style>
    <style:style style:name="P136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3125in"/>
    </style:style>
    <style:style style:name="P144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51" style:family="table-row">
      <style:table-row-properties style:min-row-height="0.3125in"/>
    </style:style>
    <style:style style:name="P152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59" style:family="table-row">
      <style:table-row-properties style:min-row-height="0.3125in"/>
    </style:style>
    <style:style style:name="P160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center" fo:line-height="100%">
        <style:tab-stops>
          <style:tab-stop style:type="left" style:position="2.885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:</text:p>
          </table:table-cell>
          <table:table-cell table:style-name="TableCell28" table:number-columns-spanned="7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Sexo:</text:p>
          </table:table-cell>
          <table:table-cell table:style-name="TableCell33" table:number-columns-spanned="7">
            <text:p text:style-name="P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RG:</text:p>
          </table:table-cell>
          <table:table-cell table:style-name="TableCell38" table:number-columns-spanned="7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PF:</text:p>
          </table:table-cell>
          <table:table-cell table:style-name="TableCell43" table:number-columns-spanned="7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Data de nascimento:</text:p>
          </table:table-cell>
          <table:table-cell table:style-name="TableCell48" table:number-columns-spanned="7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º de matrícula:</text:p>
          </table:table-cell>
          <table:table-cell table:style-name="TableCell53" table:number-columns-spanned="7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urso:</text:p>
          </table:table-cell>
          <table:table-cell table:style-name="TableCell58" table:number-columns-spanned="7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Telefone:</text:p>
          </table:table-cell>
          <table:table-cell table:style-name="TableCell63" table:number-columns-spanned="4">
            <text:p text:style-name="P64"> </text:p>
          </table:table-cell>
          <table:covered-table-cell/>
          <table:covered-table-cell/>
          <table:covered-table-cell/>
          <table:table-cell table:style-name="TableCell65">
            <text:p text:style-name="P66">WhatsApp: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mail: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ndereço:</text:p>
          </table:table-cell>
          <table:table-cell table:style-name="TableCell77" table:number-columns-spanned="7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Número:</text:p>
          </table:table-cell>
          <table:table-cell table:style-name="TableCell82">
            <text:p text:style-name="P83"/>
          </table:table-cell>
          <table:table-cell table:style-name="TableCell84">
            <text:p text:style-name="P85">Complemento: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Bairr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idade: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UF: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CEP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8">
            <text:p text:style-name="P107">ESCOLHA DA ÁREA DE AT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Assinalar apenas<text:s/></text:span><text:span text:style-name="T112">uma</text:span><text:span text:style-name="T113"><text:s/>opção</text:span><text:span text:style-name="T1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( <text:s/>) Projeto Arquitetônico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( <text:s/>) Projetos Elétricos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 table:number-rows-spanned="2">
            <text:p text:style-name="P125">( <text:s/>) Estruturas de Madeira e Metálicas</text:p>
          </table:table-cell>
          <table:covered-table-cell/>
          <table:covered-table-cell/>
          <table:covered-table-cell/>
          <table:table-cell table:style-name="TableCell126" table:number-columns-spanned="4" table:number-rows-spanned="3">
            <text:p text:style-name="P127">( <text:s/>) Qualidade de águas e Manejo de Bacias Hidrográficas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 table:number-rows-spanned="2">
            <text:p text:style-name="P133">( <text:s/>) Estruturas de Concreto Armado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4" table:number-rows-spanned="3">
            <text:p text:style-name="P138">( <text:s/>) Consultoria, Licenciamento e Geotécnica Ambiental e Gestão de Resíduos Sólidos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 table:number-rows-spanned="2">
            <text:p text:style-name="P141">( <text:s/>) Orçamento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2">
            <text:p text:style-name="P148">( <text:s/>) Projetos Cartográficos</text:p>
          </table:table-cell>
          <table:covered-table-cell/>
          <table:covered-table-cell/>
          <table:covered-table-cell/>
          <table:table-cell table:style-name="TableCell149" table:number-columns-spanned="4" table:number-rows-spanned="2">
            <text:p text:style-name="P150">( <text:s/>) Água e Efluentes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 table:number-rows-spanned="2">
            <text:p text:style-name="P156">( <text:s/>) Projetos Hidráulicas e Sanitárias</text:p>
          </table:table-cell>
          <table:covered-table-cell/>
          <table:covered-table-cell/>
          <table:covered-table-cell/>
          <table:table-cell table:style-name="TableCell157" table:number-columns-spanned="4" table:number-rows-spanned="2">
            <text:p text:style-name="P158">( <text:s/>) Educação Ambiental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</table:table-row>
      </table:table>
      <text:p text:style-name="P162">ANEXO IV</text:p>
      <text:p text:style-name="P163">FICHA DE INSCRIÇÃO</text:p>
      <text:p text:style-name="P164"/>
      <text:p text:style-name="P165"/>
      <text:p text:style-name="P166"/>
      <text:p text:style-name="P167"/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" style:parent-style-name="Rodapé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-complex="Times New Roman" fo:font-size="9pt" style:font-size-asian="9pt" style:font-size-complex="9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-complex="Times New Roman" fo:font-size="9pt" style:font-size-asian="9pt" style:font-size-complex="9pt"/>
    </style:style>
    <style:style style:name="T23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24" style:parent-style-name="Hyperlink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13"><draw:frame draw:z-index="251658240" draw:style-name="a0" draw:name="Imagem 2" text:anchor-type="paragraph" svg:x="-1.17083in" svg:y="-0.5125in" svg:width="8.26042in" svg:height="0.843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">Sustentar Júnior - Empresa Júnior das Engenharias Ambiental e Civil do</text:p>
        <text:p text:style-name="P15">Instituto Federal de Educação Ciência e Tecnologia Goiano (IFGoiano) – Campus Rio Verde<text:s/></text:p>
        <text:p text:style-name="P16">Rodovia Sul Goiana, Km 01, Zona Rural, CEP 75901-970, Rio Verde – GO</text:p>
        <text:p text:style-name="P17"><text:span text:style-name="T18">Telefone:</text:span><text:span text:style-name="T19"><text:s/>(64) 9 8430-2113<text:s/></text:span></text:p>
        <text:p text:style-name="P20"><text:span text:style-name="T21">Facebook:</text:span><text:span text:style-name="T22"><text:s/>facebook.com/sustentarjunior <text:s text:c="18"/></text:span><text:span text:style-name="T23">e-mail:<text:s/></text:span><text:a xlink:href="mailto:sustentarjunior@gmail.com" office:target-frame-name="_top" xlink:show="replace"><text:span text:style-name="T24">sustentarjunior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 Stephane</meta:initial-creator>
    <dc:creator>Adaíldes Bispo Dourado</dc:creator>
    <meta:creation-date>2018-03-02T18:33:00Z</meta:creation-date>
    <dc:date>2018-03-02T18:33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11" meta:row-count="5" meta:non-whitespace-character-count="601"/>
  </office:meta>
</office:document-meta>
</file>