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7000000B1BE6A25D7979B91B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oldMT" svg:font-family="'Arial BoldMT'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7.997cm" table:align="center"/>
    </style:style>
    <style:style style:name="Tabela1.A" style:family="table-column">
      <style:table-column-properties style:column-width="13.116cm"/>
    </style:style>
    <style:style style:name="Tabela1.B" style:family="table-column">
      <style:table-column-properties style:column-width="0.289cm"/>
    </style:style>
    <style:style style:name="Tabela1.C" style:family="table-column">
      <style:table-column-properties style:column-width="2.261cm"/>
    </style:style>
    <style:style style:name="Tabela1.D" style:family="table-column">
      <style:table-column-properties style:column-width="0.079cm"/>
    </style:style>
    <style:style style:name="Tabela1.E" style:family="table-column">
      <style:table-column-properties style:column-width="2.251cm"/>
    </style:style>
    <style:style style:name="Tabela1.A1" style:family="table-cell">
      <style:table-cell-properties fo:background-color="#a6a6a6" fo:padding="0.097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A3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A4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5" style:family="table-row">
      <style:table-row-properties style:min-row-height="0.933cm" style:use-optimal-row-height="false"/>
    </style:style>
    <style:style style:name="Tabela1.A5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B5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6" style:family="table-cell">
      <style:table-cell-properties fo:padding="0.097cm" fo:border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5" style:family="table-row">
      <style:table-row-properties style:min-row-height="0.448cm" style:use-optimal-row-height="false"/>
    </style:style>
    <style:style style:name="Tabela1.A15" style:family="table-cell">
      <style:table-cell-properties fo:background-color="#d9d9d9" fo:padding="0.097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Tabela1.16" style:family="table-row">
      <style:table-row-properties style:min-row-height="0.519cm" style:use-optimal-row-height="false"/>
    </style:style>
    <style:style style:name="Tabela1.A16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C16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1.E16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1.A17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C1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1.E1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1.18" style:family="table-row">
      <style:table-row-properties style:min-row-height="0.762cm" style:use-optimal-row-height="false"/>
    </style:style>
    <style:style style:name="Tabela1.A18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C18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1.E18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1.19" style:family="table-row">
      <style:table-row-properties style:min-row-height="0.635cm" style:use-optimal-row-height="false"/>
    </style:style>
    <style:style style:name="Tabela1.A19" style:family="table-cell">
      <style:table-cell-properties fo:background-color="#d9d9d9" fo:padding-left="0.018cm" fo:padding-right="0.018cm" fo:padding-top="0cm" fo:padding-bottom="0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Tabela1.20" style:family="table-row">
      <style:table-row-properties style:min-row-height="0.464cm" style:use-optimal-row-height="false"/>
    </style:style>
    <style:style style:name="Tabela1.A20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a1.C20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1.D20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1.21" style:family="table-row">
      <style:table-row-properties style:min-row-height="0.556cm" style:use-optimal-row-height="false"/>
    </style:style>
    <style:style style:name="Tabela1.A21" style:family="table-cell">
      <style:table-cell-properties fo:background-color="#d9d9d9" fo:padding="0.097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1.22" style:family="table-row">
      <style:table-row-properties style:min-row-height="0.78cm" style:use-optimal-row-height="false"/>
    </style:style>
    <style:style style:name="Tabela1.A22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C22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1.D22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1.23" style:family="table-row">
      <style:table-row-properties style:min-row-height="0.57cm" style:use-optimal-row-height="false"/>
    </style:style>
    <style:style style:name="Tabela1.A23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C23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1.D23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1.25" style:family="table-row">
      <style:table-row-properties style:min-row-height="0.526cm" style:use-optimal-row-height="false"/>
    </style:style>
    <style:style style:name="Tabela1.A25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C25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1.D25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1.A26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C26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1.D26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1.27" style:family="table-row">
      <style:table-row-properties style:min-row-height="0.423cm" style:use-optimal-row-height="false"/>
    </style:style>
    <style:style style:name="Tabela1.A27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A28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A29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A30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A3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A32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33" style:family="table-row">
      <style:table-row-properties style:min-row-height="1.111cm" style:use-optimal-row-height="false"/>
    </style:style>
    <style:style style:name="Tabela1.A33" style:family="table-cell">
      <style:table-cell-properties fo:background-color="#ffffff" fo:padding="0.097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style style:name="P2" style:family="paragraph" style:parent-style-name="Normal">
      <style:paragraph-properties fo:text-align="center" style:justify-single-word="false"/>
      <style:text-properties style:font-name="Trebuchet MS" fo:font-weight="bold" style:font-name-asian="Arial BoldMT" style:font-weight-asian="bold" style:font-name-complex="Arial"/>
    </style:style>
    <style:style style:name="P3" style:family="paragraph" style:parent-style-name="Normal">
      <style:paragraph-properties>
        <style:tab-stops>
          <style:tab-stop style:position="2.085cm"/>
        </style:tab-stops>
      </style:paragraph-properties>
      <style:text-properties style:font-name="Trebuchet MS"/>
    </style:style>
    <style:style style:name="P4" style:family="paragraph" style:parent-style-name="Normal">
      <style:paragraph-properties style:snap-to-layout-grid="false"/>
      <style:text-properties fo:color="#000000" style:font-name="Trebuchet MS" style:letter-kerning="true" style:font-name-asian="Arial BoldMT" style:font-name-complex="Arial"/>
    </style:style>
    <style:style style:name="P5" style:family="paragraph" style:parent-style-name="Normal">
      <style:paragraph-properties fo:text-align="justify" style:justify-single-word="false" style:snap-to-layout-grid="false"/>
      <style:text-properties fo:color="#000000" style:font-name="Trebuchet MS" style:letter-kerning="true" style:font-name-asian="Arial BoldMT" style:font-name-complex="Arial"/>
    </style:style>
    <style:style style:name="P6" style:family="paragraph" style:parent-style-name="Normal">
      <style:paragraph-properties style:snap-to-layout-grid="false"/>
      <style:text-properties fo:color="#000000" style:font-name="Trebuchet MS" fo:font-weight="bold" style:letter-kerning="true" style:font-name-asian="Arial BoldMT" style:font-weight-asian="bold" style:font-name-complex="Arial"/>
    </style:style>
    <style:style style:name="P7" style:family="paragraph" style:parent-style-name="Normal">
      <style:paragraph-properties style:snap-to-layout-grid="false"/>
      <style:text-properties fo:color="#000000" style:font-name="Trebuchet MS" fo:font-weight="bold" style:letter-kerning="true" style:font-name-asian="Arial BoldMT" style:font-weight-asian="bold" style:font-name-complex="Arial" style:font-weight-complex="bold"/>
    </style:style>
    <style:style style:name="P8" style:family="paragraph" style:parent-style-name="Normal">
      <style:paragraph-properties style:snap-to-layout-grid="false"/>
    </style:style>
    <style:style style:name="P9" style:family="paragraph" style:parent-style-name="Normal">
      <style:paragraph-properties fo:text-align="justify" style:justify-single-word="false" style:snap-to-layout-grid="false"/>
    </style:style>
    <style:style style:name="P10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Normal">
      <style:paragraph-properties fo:text-align="justify" style:justify-single-word="false"/>
      <style:text-properties fo:color="#808080" style:font-name="Trebuchet MS" fo:font-size="10pt" fo:font-weight="bold" style:font-size-asian="10pt" style:font-weight-asian="bold" style:font-name-complex="Arial" style:font-size-complex="10pt"/>
    </style:style>
    <style:style style:name="P12" style:family="paragraph" style:parent-style-name="Normal">
      <style:paragraph-properties fo:margin-left="0cm" fo:margin-right="-12.811cm" fo:text-align="justify" style:justify-single-word="false" fo:text-indent="0cm" style:auto-text-indent="false" style:snap-to-layout-grid="false"/>
      <style:text-properties fo:color="#000000" style:font-name="Trebuchet MS" style:letter-kerning="true" style:font-name-asian="Arial BoldMT" style:font-name-complex="Arial"/>
    </style:style>
    <style:style style:name="P13" style:family="paragraph" style:parent-style-name="Normal">
      <style:paragraph-properties fo:margin-left="0cm" fo:margin-right="-12.811cm" fo:text-align="justify" style:justify-single-word="false" fo:text-indent="0cm" style:auto-text-indent="false" style:snap-to-layout-grid="false"/>
    </style:style>
    <style:style style:name="P14" style:family="paragraph" style:parent-style-name="Parágrafo_20_da_20_Lista">
      <style:paragraph-properties style:snap-to-layout-grid="false"/>
      <style:text-properties style:font-name="Trebuchet MS"/>
    </style:style>
    <style:style style:name="P15" style:family="paragraph" style:parent-style-name="Parágrafo_20_da_20_Lista">
      <style:paragraph-properties fo:margin-top="0cm" fo:margin-bottom="0.423cm" loext:contextual-spacing="false" fo:line-height="115%" fo:text-align="justify" style:justify-single-word="false" style:snap-to-layout-grid="false"/>
      <style:text-properties style:font-name="Trebuchet MS"/>
    </style:style>
    <style:style style:name="P16" style:family="paragraph" style:parent-style-name="Normal">
      <style:paragraph-properties fo:margin-top="0cm" fo:margin-bottom="0.423cm" loext:contextual-spacing="false" fo:line-height="115%" fo:text-align="justify" style:justify-single-word="false" style:snap-to-layout-grid="false"/>
    </style:style>
    <style:style style:name="P17" style:family="paragraph" style:parent-style-name="Normal">
      <style:paragraph-properties fo:margin-top="0cm" fo:margin-bottom="0.423cm" loext:contextual-spacing="false" fo:line-height="115%" fo:text-align="justify" style:justify-single-word="false" style:snap-to-layout-grid="false"/>
      <style:text-properties style:font-name="Trebuchet MS"/>
    </style:style>
    <style:style style:name="P18" style:family="paragraph" style:parent-style-name="Normal">
      <style:paragraph-properties fo:margin-top="0cm" fo:margin-bottom="0cm" loext:contextual-spacing="false" fo:line-height="115%" fo:text-align="center" style:justify-single-word="false" style:snap-to-layout-grid="false"/>
    </style:style>
    <style:style style:name="P19" style:family="paragraph" style:parent-style-name="Normal">
      <style:paragraph-properties fo:margin-top="0cm" fo:margin-bottom="0cm" loext:contextual-spacing="false" fo:line-height="115%" fo:text-align="justify" style:justify-single-word="false" style:snap-to-layout-grid="false"/>
    </style:style>
    <style:style style:name="P20" style:family="paragraph" style:parent-style-name="Normal">
      <style:paragraph-properties fo:margin-top="0cm" fo:margin-bottom="0cm" loext:contextual-spacing="false" fo:line-height="115%" fo:text-align="center" style:justify-single-word="false" style:snap-to-layout-grid="false"/>
      <style:text-properties style:font-name="Trebuchet MS"/>
    </style:style>
    <style:style style:name="P21" style:family="paragraph" style:parent-style-name="Heading_20_6" style:master-page-name="MP0">
      <style:paragraph-properties fo:text-align="center" style:justify-single-word="false" style:page-number="auto" fo:break-before="page"/>
      <style:text-properties style:font-name="Trebuchet MS"/>
    </style:style>
    <style:style style:name="P22" style:family="paragraph" style:parent-style-name="Parágrafo_20_da_20_Lista" style:list-style-name="L1">
      <style:paragraph-properties style:snap-to-layout-grid="false"/>
      <style:text-properties style:font-name="Trebuchet MS"/>
    </style:style>
    <style:style style:name="P23" style:family="paragraph" style:parent-style-name="Parágrafo_20_da_20_Lista" style:list-style-name="L2">
      <style:paragraph-properties style:snap-to-layout-grid="false"/>
      <style:text-properties style:font-name="Trebuchet MS"/>
    </style:style>
    <style:style style:name="P24" style:family="paragraph" style:parent-style-name="Parágrafo_20_da_20_Lista" style:list-style-name="L4">
      <style:paragraph-properties style:snap-to-layout-grid="false"/>
      <style:text-properties style:font-name="Trebuchet MS"/>
    </style:style>
    <style:style style:name="P25" style:family="paragraph" style:parent-style-name="Parágrafo_20_da_20_Lista" style:list-style-name="L3">
      <style:paragraph-properties fo:margin-top="0cm" fo:margin-bottom="0.423cm" loext:contextual-spacing="false" fo:line-height="115%" fo:text-align="justify" style:justify-single-word="false" style:snap-to-layout-grid="false"/>
      <style:text-properties style:font-name="Trebuchet MS"/>
    </style:style>
    <style:style style:name="T1" style:family="text">
      <style:text-properties fo:color="#7f7f7f" fo:letter-spacing="0.106cm"/>
    </style:style>
    <style:style style:name="T2" style:family="text">
      <style:text-properties style:font-name="Trebuchet MS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3" style:family="text">
      <style:text-properties style:font-name="Trebuchet MS" fo:font-weight="bold" style:font-weight-asian="bold"/>
    </style:style>
    <style:style style:name="T4" style:family="text">
      <style:text-properties fo:color="#000000" style:font-name="Trebuchet MS"/>
    </style:style>
    <style:style style:name="T5" style:family="text">
      <style:text-properties fo:color="#000000" style:font-name="Trebuchet MS" style:letter-kerning="true" style:font-name-asian="Arial BoldMT" style:font-name-complex="Arial"/>
    </style:style>
    <style:style style:name="T6" style:family="text">
      <style:text-properties fo:color="#000000" style:font-name="Trebuchet MS" fo:font-weight="bold" style:letter-kerning="true" style:font-name-asian="Arial BoldMT" style:font-weight-asian="bold" style:font-name-complex="Arial"/>
    </style:style>
    <style:style style:name="T7" style:family="text">
      <style:text-properties fo:color="#000000" style:font-name="Trebuchet MS" fo:font-weight="bold" style:letter-kerning="true" style:font-name-asian="Arial BoldMT" style:font-weight-asian="bold" style:font-name-complex="Arial" style:font-weight-complex="bold"/>
    </style:style>
    <style:style style:name="T8" style:family="text">
      <style:text-properties fo:color="#000000" style:font-name="Trebuchet MS" fo:font-weight="bold" officeooo:rsid="001bab41" style:letter-kerning="true" style:font-name-asian="Arial BoldMT" style:font-weight-asian="bold" style:font-name-complex="Arial"/>
    </style:style>
    <style:style style:name="T9" style:family="text">
      <style:text-properties fo:color="#000000" style:font-name="Trebuchet MS" fo:font-weight="bold" style:font-weight-asian="bold"/>
    </style:style>
    <style:style style:name="T10" style:family="text">
      <style:text-properties fo:color="#000000" style:font-name="Trebuchet MS" fo:font-weight="bold" officeooo:rsid="001a268a" style:font-weight-asian="bold"/>
    </style:style>
    <style:style style:name="T11" style:family="text">
      <style:text-properties officeooo:rsid="001a268a"/>
    </style:style>
    <style:style style:name="T12" style:family="text">
      <style:text-properties officeooo:rsid="001bab41"/>
    </style:style>
    <style:style style:name="T13" style:family="text">
      <style:text-properties officeooo:rsid="001d32d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6">RELATÓRIO <text:span text:style-name="T13">FINAL</text:span> DE ESTÁGI<text:span text:style-name="T12">O – CURSOS TÉCNICOS</text:span></text:h>
      <text:p text:style-name="Standard"><text:span text:style-name="Fonte_20_parág._20_padrão"><text:span text:style-name="T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DADOS DO ESTÁG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2">( <text:s text:c="2"/>) Estágio Obrigatório <text:s text:c="2"/>( <text:s text:c="2"/>) Estágio Não Obrigatório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12">( <text:s text:c="2"/>) 1° ( <text:s text:c="2"/>) 2° ( <text:s text:c="2"/>) 3°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5" office:value-type="string">
            <text:p text:style-name="P12">Relatório referente ao período de:___/___/___ a ___/___/___ (máximo 6 meses)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12">Estagiário(a):</text:p>
            <text:p text:style-name="P13"><text:span text:style-name="Texto_20_do_20_Espaço_20_Reservado"><text:span text:style-name="T3">Clique aqui para digitar texto.</text:span></text:span></text:p>
          </table:table-cell>
          <table:table-cell table:style-name="Tabela1.B5" table:number-columns-spanned="4" office:value-type="string">
            <text:p text:style-name="P13"><text:span text:style-name="Texto_20_do_20_Espaço_20_Reservado"><text:span text:style-name="T4">Matrícula:</text:span></text:span></text:p>
            <text:p text:style-name="P13"><text:span text:style-name="Texto_20_do_20_Espaço_20_Reservado"><text:span text:style-name="T3">Clique aqui para digitar texto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12">Curso:</text:p>
            <text:p text:style-name="P13"><text:span text:style-name="Texto_20_do_20_Espaço_20_Reservado"><text:span text:style-name="T3">Escolher um item.</text:span></text:span></text:p>
          </table:table-cell>
          <table:table-cell table:style-name="Tabela1.B6" table:number-columns-spanned="4" office:value-type="string">
            <text:p text:style-name="P12">Período:</text:p>
            <text:p text:style-name="P13"><text:span text:style-name="Texto_20_do_20_Espaço_20_Reservado"><text:span text:style-name="T3">Clique aqui para digitar texto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7" office:value-type="string">
            <text:p text:style-name="P12">E-mail:</text:p>
            <text:p text:style-name="P13"><text:span text:style-name="Texto_20_do_20_Espaço_20_Reservado"><text:span text:style-name="T3">Escolher um item.</text:span></text:span></text:p>
          </table:table-cell>
          <table:table-cell table:style-name="Tabela1.B7" table:number-columns-spanned="4" office:value-type="string">
            <text:p text:style-name="P12">Telefone:</text:p>
            <text:p text:style-name="P13"><text:span text:style-name="Texto_20_do_20_Espaço_20_Reservado"><text:span text:style-name="T3">Clique aqui para digitar texto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8" table:number-columns-spanned="5" office:value-type="string">
            <text:p text:style-name="P4">Unidade Concedente:</text:p>
            <text:p text:style-name="P8"><text:span text:style-name="Texto_20_do_20_Espaço_20_Reservado"><text:span text:style-name="T3">Clique aqui para digitar texto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5" office:value-type="string">
            <text:p text:style-name="P4">Endereço:</text:p>
            <text:p text:style-name="P8"><text:span text:style-name="Texto_20_do_20_Espaço_20_Reservado"><text:span text:style-name="T3">Clique aqui para digitar texto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0" office:value-type="string">
            <text:p text:style-name="P5">Período de Estágio:</text:p>
            <text:p text:style-name="P9"><text:span text:style-name="Texto_20_do_20_Espaço_20_Reservado"><text:span text:style-name="T3">Clique aqui para inserir uma data.</text:span></text:span><text:span text:style-name="Fonte_20_parág._20_padrão"><text:span text:style-name="T5"> a </text:span></text:span><text:span text:style-name="Texto_20_do_20_Espaço_20_Reservado"><text:span text:style-name="T3">Clique aqui para inserir uma data.</text:span></text:span></text:p>
          </table:table-cell>
          <table:table-cell table:style-name="Tabela1.B10" table:number-columns-spanned="4" office:value-type="string">
            <text:p text:style-name="P5">Horário de Estágio:</text:p>
            <text:p text:style-name="P9"><text:span text:style-name="Texto_20_do_20_Espaço_20_Reservado"><text:span text:style-name="T3">Clique aqui para digitar texto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1" table:number-columns-spanned="5" office:value-type="string">
            <text:p text:style-name="P4">Área de ocupação dentro da Concedente:</text:p>
            <text:p text:style-name="P8"><text:span text:style-name="Texto_20_do_20_Espaço_20_Reservado"><text:span text:style-name="T3">Clique aqui para digitar texto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5" office:value-type="string">
            <text:p text:style-name="P4">Supervisor de Estágio na Empresa:</text:p>
            <text:p text:style-name="P8"><text:span text:style-name="Texto_20_do_20_Espaço_20_Reservado"><text:span text:style-name="T3">Clique aqui para digitar texto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5" office:value-type="string">
            <text:p text:style-name="P4">Professor Orientador:</text:p>
            <text:p text:style-name="P8"><text:span text:style-name="Texto_20_do_20_Espaço_20_Reservado"><text:span text:style-name="T3">Clique aqui para digitar texto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5" office:value-type="string">
            <text:p text:style-name="P4">Descrever as atividades desenvolvidas no estágio:</text:p>
            <text:p text:style-name="P8"><text:span text:style-name="Texto_20_do_20_Espaço_20_Reservado"><text:span text:style-name="T3">Clique aqui para digitar texto.</text:span>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5" office:value-type="string">
            <text:p text:style-name="P6">As atividades realizadas no estágio: <text:s text:c="55"/>Sim <text:s text:c="11"/>Não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2" office:value-type="string">
            <text:list xml:id="list1574703424" text:style-name="L1">
              <text:list-item>
                <text:p text:style-name="P22">Estão previstas no Plano de Estágio.</text:p>
              </text:list-item>
            </text:list>
          </table:table-cell>
          <table:covered-table-cell/>
          <table:table-cell table:style-name="Tabela1.C16" table:number-columns-spanned="2" office:value-type="string">
            <text:p text:style-name="P3"><text:tab/></text:p>
          </table:table-cell>
          <table:covered-table-cell/>
          <table:table-cell table:style-name="Tabela1.E16" office:value-type="string">
            <text:p text:style-name="P3"/>
          </table:table-cell>
        </table:table-row>
        <table:table-row table:style-name="Tabela1.16">
          <table:table-cell table:style-name="Tabela1.A17" table:number-columns-spanned="2" office:value-type="string">
            <text:list xml:id="list85744013374379" text:continue-numbering="true" text:style-name="L1">
              <text:list-item>
                <text:p text:style-name="P22">São compatíveis com o curso que faço.</text:p>
              </text:list-item>
            </text:list>
          </table:table-cell>
          <table:covered-table-cell/>
          <table:table-cell table:style-name="Tabela1.C17" table:number-columns-spanned="2" office:value-type="string">
            <text:p text:style-name="P3"/>
          </table:table-cell>
          <table:covered-table-cell/>
          <table:table-cell table:style-name="Tabela1.E17" office:value-type="string">
            <text:p text:style-name="P3"/>
          </table:table-cell>
        </table:table-row>
        <table:table-row table:style-name="Tabela1.18">
          <table:table-cell table:style-name="Tabela1.A18" table:number-columns-spanned="2" office:value-type="string">
            <text:list xml:id="list85743989506169" text:continue-numbering="true" text:style-name="L1">
              <text:list-item>
                <text:p text:style-name="P22">São compatíveis com o período do curso que faço.</text:p>
              </text:list-item>
            </text:list>
          </table:table-cell>
          <table:covered-table-cell/>
          <table:table-cell table:style-name="Tabela1.C18" table:number-columns-spanned="2" office:value-type="string">
            <text:p text:style-name="P3"/>
          </table:table-cell>
          <table:covered-table-cell/>
          <table:table-cell table:style-name="Tabela1.E18" office:value-type="string">
            <text:p text:style-name="P3"/>
          </table:table-cell>
        </table:table-row>
        <table:table-row table:style-name="Tabela1.19">
          <table:table-cell table:style-name="Tabela1.A19" table:number-columns-spanned="5" office:value-type="string">
            <text:p text:style-name="P6"/>
            <text:p text:style-name="P8"><text:span text:style-name="T6">O ambiente em que estão sedo desenvolvidas as atividades de </text:span><text:span text:style-name="T8">estágio</text:span><text:span text:style-name="T6"> <text:s/>Sim <text:s text:c="12"/>Nã</text:span><text:span text:style-name="T8">o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2" office:value-type="string">
            <text:list xml:id="list819622682" text:style-name="L2">
              <text:list-item>
                <text:p text:style-name="P23">Possui recursos e materiais para o desenvolvimento das atividades.</text:p>
              </text:list-item>
            </text:list>
          </table:table-cell>
          <table:covered-table-cell/>
          <table:table-cell table:style-name="Tabela1.C20" office:value-type="string">
            <text:p text:style-name="P14"/>
          </table:table-cell>
          <table:table-cell table:style-name="Tabela1.D20" table:number-columns-spanned="2" office:value-type="string">
            <text:p text:style-name="P14"/>
          </table:table-cell>
          <table:covered-table-cell/>
        </table:table-row>
        <table:table-row table:style-name="Tabela1.21">
          <table:table-cell table:style-name="Tabela1.A21" table:number-columns-spanned="5" office:value-type="string">
            <text:p text:style-name="P7">Conhecimentos para a formação profissional: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2" office:value-type="string">
            <text:list xml:id="list1840066994" text:style-name="L3">
              <text:list-item>
                <text:p text:style-name="P25">Estou evoluindo na aquisição de novos conhecimento.</text:p>
              </text:list-item>
            </text:list>
          </table:table-cell>
          <table:covered-table-cell/>
          <table:table-cell table:style-name="Tabela1.C22" office:value-type="string">
            <text:p text:style-name="P15"/>
          </table:table-cell>
          <table:table-cell table:style-name="Tabela1.D22" table:number-columns-spanned="2" office:value-type="string">
            <text:p text:style-name="P15"/>
          </table:table-cell>
          <table:covered-table-cell/>
        </table:table-row>
        <text:soft-page-break/>
        <table:table-row table:style-name="Tabela1.23">
          <table:table-cell table:style-name="Tabela1.A23" table:number-columns-spanned="2" office:value-type="string">
            <text:list xml:id="list85743551509243" text:continue-numbering="true" text:style-name="L3">
              <text:list-item>
                <text:p text:style-name="P25">Tenho percebido minhas potencialidades e limitações.</text:p>
              </text:list-item>
            </text:list>
          </table:table-cell>
          <table:covered-table-cell/>
          <table:table-cell table:style-name="Tabela1.C23" office:value-type="string">
            <text:p text:style-name="P15"/>
          </table:table-cell>
          <table:table-cell table:style-name="Tabela1.D23" table:number-columns-spanned="2" office:value-type="string">
            <text:p text:style-name="P15"/>
          </table:table-cell>
          <table:covered-table-cell/>
        </table:table-row>
        <table:table-row table:style-name="Tabela1.19">
          <table:table-cell table:style-name="Tabela1.A15" table:number-columns-spanned="5" office:value-type="string">
            <text:p text:style-name="P8"><text:span text:style-name="Fonte_20_parág._20_padrão"><text:span text:style-name="T7">Relacionamento e sociabilidade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2" office:value-type="string">
            <text:list xml:id="list1406066590" text:style-name="L4">
              <text:list-item>
                <text:p text:style-name="P24">Estou melhorando meu senso de responsabilidade.</text:p>
              </text:list-item>
            </text:list>
          </table:table-cell>
          <table:covered-table-cell/>
          <table:table-cell table:style-name="Tabela1.C25" office:value-type="string">
            <text:p text:style-name="P14"/>
          </table:table-cell>
          <table:table-cell table:style-name="Tabela1.D25" table:number-columns-spanned="2" office:value-type="string">
            <text:p text:style-name="P14"/>
          </table:table-cell>
          <table:covered-table-cell/>
        </table:table-row>
        <table:table-row table:style-name="Tabela1.25">
          <table:table-cell table:style-name="Tabela1.A26" table:number-columns-spanned="2" office:value-type="string">
            <text:list xml:id="list85743994050890" text:continue-numbering="true" text:style-name="L4">
              <text:list-item>
                <text:p text:style-name="P24">Tenho percebido minhas potencialidades e limitações.</text:p>
              </text:list-item>
            </text:list>
          </table:table-cell>
          <table:covered-table-cell/>
          <table:table-cell table:style-name="Tabela1.C26" office:value-type="string">
            <text:p text:style-name="P14"/>
          </table:table-cell>
          <table:table-cell table:style-name="Tabela1.D26" table:number-columns-spanned="2" office:value-type="string">
            <text:p text:style-name="P14"/>
          </table:table-cell>
          <table:covered-table-cell/>
        </table:table-row>
        <table:table-row table:style-name="Tabela1.27">
          <table:table-cell table:style-name="Tabela1.A27" table:number-columns-spanned="5" office:value-type="string">
            <text:p text:style-name="P16"><text:span text:style-name="Texto_20_do_20_Espaço_20_Reservado"><text:span text:style-name="T9">Quando assinalado NÃO, apresente os motivos </text:span></text:span><text:span text:style-name="Texto_20_do_20_Espaço_20_Reservado"><text:span text:style-name="T10">dos itens acima</text:span></text:span><text:span text:style-name="Texto_20_do_20_Espaço_20_Reservado"><text:span text:style-name="T9">:</text:span>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8" table:number-columns-spanned="5" office:value-type="string">
            <text:p text:style-name="P16"><text:span text:style-name="Texto_20_do_20_Espaço_20_Reservado"><text:span text:style-name="T9">Cite as disciplinas que se relacionam com o estágio:</text:span>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9" table:number-columns-spanned="5" office:value-type="string">
            <text:p text:style-name="P16"><text:span text:style-name="Texto_20_do_20_Espaço_20_Reservado"><text:span text:style-name="T9">Apresente as dificuldades encontradas no estágio:</text:span>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30" table:number-columns-spanned="5" office:value-type="string">
            <text:p text:style-name="P16"><text:span text:style-name="Texto_20_do_20_Espaço_20_Reservado"><text:span text:style-name="T9">Avalie seu estágio para sua formação profissional e como experiência de trabalho e vida:</text:span>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31" table:number-columns-spanned="5" office:value-type="string">
            <text:p text:style-name="P16"><text:span text:style-name="Texto_20_do_20_Espaço_20_Reservado"><text:span text:style-name="T4">Data:___/___/___</text:span></text:span></text:p>
            <text:p text:style-name="P18"><text:span text:style-name="Texto_20_do_20_Espaço_20_Reservado"><text:span text:style-name="T4">_____________________________ <text:s text:c="15"/>_____________________________</text:span></text:span></text:p>
            <text:p text:style-name="P19"><text:span text:style-name="Texto_20_do_20_Espaço_20_Reservado"><text:span text:style-name="T4"><text:s text:c="28"/>Estagiário <text:s text:c="42"/>Supervisor de Estági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32" table:number-columns-spanned="5" office:value-type="string">
            <text:p text:style-name="P16"><text:span text:style-name="Texto_20_do_20_Espaço_20_Reservado"><text:span text:style-name="T9">Considerações e aprovação do Professor Orientador:</text:span>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5" office:value-type="string">
            <text:p text:style-name="P16"><text:span text:style-name="Texto_20_do_20_Espaço_20_Reservado"><text:span text:style-name="T4">Data:___/___/____</text:span></text:span></text:p>
            <text:p text:style-name="P18"><text:span text:style-name="Texto_20_do_20_Espaço_20_Reservado"><text:span text:style-name="T4">_____________________________</text:span></text:span></text:p>
            <text:p text:style-name="P20">Professor Orientador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>A cada 6 (seis) meses, o estagiário deve apresentar o Relatório Parcial de Estágio para o Professor Orientador que, após sua avaliação e assinatura deverá entregar na <text:span text:style-name="T11">Seção de Estágio </text:span>para sua formalização no sistema.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oldMT" svg:font-family="'Arial BoldMT'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line-height="115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tru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 style:shadow="none"/>
    </style:style>
    <style:style style:name="MT1" style:family="text">
      <style:text-properties fo:color="#7f7f7f" fo:letter-spacing="0.106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9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-1.672cm" svg:y="-1.762cm" svg:width="19.031cm" style:rel-width="scale" svg:height="2.718cm" style:rel-height="scale" draw:z-index="1"><draw:image xlink:href="Pictures/10000000000004D7000000B1BE6A25D7979B91B5.png" xlink:type="simple" xlink:show="embed" xlink:actuate="onLoad" loext:mime-type="image/png"/></draw:frame></text:p>
      </style:header>
      <style:footer>
        <text:p text:style-name="MP1"><text:page-number text:select-page="current">2</text:page-number><text:s/>| <text:span text:style-name="Fonte_20_parág._20_padrão"><text:span text:style-name="MT1">Págin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keyword>Direx</meta:keyword>
    <meta:initial-creator>Autielis;A R Ferreira</meta:initial-creator>
    <meta:creation-date>2019-01-25T12:56:00Z</meta:creation-date>
    <dc:date>2019-10-21T08:57:41.691000000</dc:date>
    <meta:print-date>2011-05-24T12:09:00Z</meta:print-date>
    <meta:editing-cycles>9</meta:editing-cycles>
    <meta:editing-duration>PT51M38S</meta:editing-duration>
    <meta:document-statistic meta:table-count="1" meta:image-count="1" meta:object-count="0" meta:page-count="2" meta:paragraph-count="59" meta:word-count="330" meta:character-count="2390" meta:non-whitespace-character-count="1946"/>
    <meta:template xlink:type="simple" xlink:actuate="onRequest" xlink:title="" xlink:href="../../../Downloads/RELATRIO-PARCIAL-DO-ESTGIO%20(7).odt/Normal"/>
  </office:meta>
</office:document-meta>
</file>