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7000000B1BE6A25D7979B91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georgia" svg:font-family="georgia, 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center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1.635cm"/>
    </style:style>
    <style:style style:name="Tabela1.D" style:family="table-column">
      <style:table-column-properties style:column-width="1.545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356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3.184cm"/>
    </style:style>
    <style:style style:name="Tabela1.J" style:family="table-column">
      <style:table-column-properties style:column-width="1.596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ela2" style:family="table">
      <style:table-properties style:width="17.761cm" fo:margin-left="-0.134cm" table:align="left"/>
    </style:style>
    <style:style style:name="Tabela2.A" style:family="table-column">
      <style:table-column-properties style:column-width="7.352cm"/>
    </style:style>
    <style:style style:name="Tabela2.B" style:family="table-column">
      <style:table-column-properties style:column-width="3.454cm"/>
    </style:style>
    <style:style style:name="Tabela2.C" style:family="table-column">
      <style:table-column-properties style:column-width="0.697cm"/>
    </style:style>
    <style:style style:name="Tabela2.D" style:family="table-column">
      <style:table-column-properties style:column-width="6.258cm"/>
    </style:style>
    <style:style style:name="Tabela2.1" style:family="table-row">
      <style:table-row-properties style:row-height="0.81cm"/>
    </style:style>
    <style:style style:name="Tabela2.A1" style:family="table-cell">
      <style:table-cell-properties fo:background-color="#000000" fo:padding-left="0.191cm" fo:padding-right="0.191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4" style:family="table-cell">
      <style:table-cell-properties fo:padding-left="0.049cm" fo:padding-right="0.049cm" fo:padding-top="0cm" fo:padding-bottom="0.049cm" fo:border-left="1.5pt solid #000000" fo:border-right="1.5pt solid #000000" fo:border-top="1pt solid #000000" fo:border-bottom="1pt solid #000000"/>
    </style:style>
    <style:style style:name="Tabela2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6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5" style:family="paragraph" style:parent-style-name="Normal">
      <style:paragraph-properties>
        <style:tab-stops>
          <style:tab-stop style:position="5.874cm"/>
          <style:tab-stop style:position="8.659cm" style:type="center"/>
        </style:tab-stops>
      </style:paragraph-properties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6" style:family="paragraph" style:parent-style-name="Normal"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Trebuchet MS1" fo:font-size="9pt" style:font-size-asian="9pt" style:font-name-complex="Arial" style:font-size-complex="9pt"/>
    </style:style>
    <style:style style:name="P9" style:family="paragraph" style:parent-style-name="Normal">
      <style:paragraph-properties fo:text-align="center" style:justify-single-word="false"/>
      <style:text-properties officeooo:paragraph-rsid="002db54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rebuchet MS" fo:font-size="10pt"/>
    </style:style>
    <style:style style:name="P13" style:family="paragraph" style:parent-style-name="Text_20_body">
      <style:paragraph-properties fo:text-align="end" style:justify-single-word="false"/>
      <style:text-properties style:font-name="Trebuchet MS" fo:font-size="1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officeooo:rsid="0028c70e" officeooo:paragraph-rsid="0028c70e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d20b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10pt" officeooo:paragraph-rsid="001dd20b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d20b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fo:font-size="10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fo:font-size="10pt" officeooo:paragraph-rsid="001ef5d4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fo:font-size="10pt" officeooo:paragraph-rsid="00226fb1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color="#808080" style:font-name="Trebuchet MS" fo:font-size="9pt" officeooo:rsid="0026c100" officeooo:paragraph-rsid="0026c100" style:font-size-asian="9pt" style:font-size-complex="9p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1pt" fo:letter-spacing="0.106cm" fo:font-weight="bold"/>
    </style:style>
    <style:style style:name="P30" style:family="paragraph" style:parent-style-name="Table_20_Contents">
      <style:paragraph-properties fo:margin-top="0cm" fo:margin-bottom="0.499cm" loext:contextual-spacing="false"/>
      <style:text-properties style:font-name="Calibri" fo:font-size="10pt" fo:font-weight="bold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 fo:font-size="10pt" fo:font-weight="bold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 fo:font-size="10pt" fo:font-weight="bold" officeooo:rsid="001ca75c" officeooo:paragraph-rsid="001ca75c"/>
    </style:style>
    <style:style style:name="P33" style:family="paragraph" style:parent-style-name="Text_20_body">
      <style:paragraph-properties fo:margin-left="1.506cm" fo:margin-right="0cm" fo:margin-top="0cm" fo:margin-bottom="0cm" loext:contextual-spacing="false" fo:line-height="100%" fo:text-align="justify" style:justify-single-word="false" fo:text-indent="-0.871cm" style:auto-text-indent="false"/>
      <style:text-properties style:font-name="Trebuchet MS" fo:font-size="10pt" officeooo:paragraph-rsid="001dd20b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rebuchet MS" fo:font-size="10pt" fo:font-weight="bold" officeooo:rsid="0021134d" style:font-weight-asian="bold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font-weight="bold" officeooo:paragraph-rsid="00237876" style:font-weight-asian="bold" style:font-weight-complex="bold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7" style:family="paragraph" style:parent-style-name="Normal">
      <style:paragraph-properties fo:text-align="justify" style:justify-single-word="false"/>
      <style:text-properties officeooo:paragraph-rsid="00319a1b"/>
    </style:style>
    <style:style style:name="P38" style:family="paragraph" style:parent-style-name="Normal" style:master-page-name="MP0">
      <style:paragraph-properties fo:text-align="center" style:justify-single-word="false" style:page-number="1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39" style:family="paragraph" style:parent-style-name="Text_20_body">
      <style:paragraph-properties fo:line-height="100%" fo:text-align="justify" style:justify-single-word="false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fo:font-size="10pt" officeooo:rsid="003674b2" officeooo:paragraph-rsid="003674b2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Arial" fo:letter-spacing="0.106cm" fo:font-weight="bold" style:font-weight-asian="bold" style:font-name-complex="Arial"/>
    </style:style>
    <style:style style:name="T3" style:family="text">
      <style:text-properties officeooo:rsid="00108c55"/>
    </style:style>
    <style:style style:name="T4" style:family="text">
      <style:text-properties style:font-name="Trebuchet MS1" fo:letter-spacing="0.106cm" fo:font-weight="bold" style:font-weight-asian="bold" style:font-name-complex="Arial"/>
    </style:style>
    <style:style style:name="T5" style:family="text">
      <style:text-properties style:font-name="Trebuchet MS1" fo:letter-spacing="0.106cm" fo:font-weight="bold" officeooo:rsid="00108c55" style:font-weight-asian="bold" style:font-name-complex="Arial"/>
    </style:style>
    <style:style style:name="T6" style:family="text">
      <style:text-properties style:font-name="Trebuchet MS1" fo:letter-spacing="0.106cm" fo:font-weight="bold" officeooo:rsid="002db54e" style:font-weight-asian="bold" style:font-name-complex="Arial"/>
    </style:style>
    <style:style style:name="T7" style:family="text">
      <style:text-properties style:font-name="Trebuchet MS1" fo:letter-spacing="0.106cm" fo:font-weight="bold" officeooo:rsid="00319a1b" style:font-weight-asian="bold" style:font-name-complex="Arial"/>
    </style:style>
    <style:style style:name="T8" style:family="text">
      <style:text-properties style:font-name="Trebuchet MS1" fo:font-size="10pt" style:font-name-asian="Calibri1" style:font-size-asian="10pt" style:font-name-complex="Times New Roman" style:font-size-complex="10pt"/>
    </style:style>
    <style:style style:name="T9" style:family="text">
      <style:text-properties style:font-name="Trebuchet MS1" fo:font-size="10pt" officeooo:rsid="00319a1b" style:font-name-asian="Calibri1" style:font-size-asian="10pt" style:font-name-complex="Times New Roman" style:font-size-complex="10pt"/>
    </style:style>
    <style:style style:name="T10" style:family="text">
      <style:text-properties style:font-name="Trebuchet MS" fo:font-size="10pt"/>
    </style:style>
    <style:style style:name="T11" style:family="text">
      <style:text-properties style:font-name="Trebuchet MS" fo:font-size="10pt" fo:font-weight="bold"/>
    </style:style>
    <style:style style:name="T12" style:family="text">
      <style:text-properties style:font-name="Trebuchet MS" fo:font-size="10pt" fo:font-weight="bold" style:font-size-asian="10pt" style:font-name-complex="Arial" style:font-size-complex="10pt"/>
    </style:style>
    <style:style style:name="T13" style:family="text">
      <style:text-properties style:font-name="Trebuchet MS" fo:font-size="10pt" style:font-size-asian="10pt" style:font-name-complex="Arial" style:font-size-complex="10pt"/>
    </style:style>
    <style:style style:name="T14" style:family="text">
      <style:text-properties style:font-name="Trebuchet MS" fo:font-size="10pt" officeooo:rsid="0021134d" style:font-size-asian="10pt" style:font-name-complex="Arial" style:font-size-complex="10pt"/>
    </style:style>
    <style:style style:name="T15" style:family="text">
      <style:text-properties style:font-name="Trebuchet MS" fo:font-size="10pt" officeooo:rsid="00319a1b" style:font-size-asian="10pt" style:font-name-complex="Arial" style:font-size-complex="10pt"/>
    </style:style>
    <style:style style:name="T16" style:family="text">
      <style:text-properties style:font-name="Trebuchet MS" fo:font-size="10pt" officeooo:rsid="0034ebd2" style:font-size-asian="10pt" style:font-name-complex="Arial" style:font-size-complex="10pt"/>
    </style:style>
    <style:style style:name="T17" style:family="text">
      <style:text-properties style:font-name="Trebuchet MS" fo:font-size="10pt" officeooo:rsid="0022e5d3"/>
    </style:style>
    <style:style style:name="T18" style:family="text">
      <style:text-properties style:font-name="Trebuchet MS" fo:font-size="10pt" officeooo:rsid="0021134d"/>
    </style:style>
    <style:style style:name="T19" style:family="text">
      <style:text-properties style:font-name="Trebuchet MS" fo:font-size="10pt" officeooo:rsid="00215e3b"/>
    </style:style>
    <style:style style:name="T20" style:family="text">
      <style:text-properties style:font-name="Trebuchet MS" fo:font-size="10pt" officeooo:rsid="0021794f"/>
    </style:style>
    <style:style style:name="T21" style:family="text">
      <style:text-properties style:font-name="Trebuchet MS" fo:font-size="10pt" officeooo:rsid="00224015"/>
    </style:style>
    <style:style style:name="T22" style:family="text">
      <style:text-properties style:font-name="Trebuchet MS" fo:font-size="10pt" officeooo:rsid="00237876"/>
    </style:style>
    <style:style style:name="T23" style:family="text">
      <style:text-properties style:font-name="Trebuchet MS" fo:font-size="10pt" officeooo:rsid="0026a803"/>
    </style:style>
    <style:style style:name="T24" style:family="text">
      <style:text-properties style:font-name="Trebuchet MS" fo:font-size="10pt" fo:font-weight="normal" style:font-weight-asian="normal" style:font-weight-complex="normal"/>
    </style:style>
    <style:style style:name="T25" style:family="text">
      <style:text-properties style:font-name="Trebuchet MS" fo:font-size="10pt" fo:font-style="italic" fo:font-weight="bold" style:font-size-asian="10pt" style:font-style-asian="italic" style:font-name-complex="Arial" style:font-size-complex="10pt" style:font-style-complex="italic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font-name="Trebuchet MS" fo:font-size="10pt"/>
    </style:style>
    <style:style style:name="T28" style:family="text">
      <style:text-properties fo:font-variant="normal" fo:text-transform="none" fo:color="#000000" style:font-name="georgia" fo:font-size="18pt" fo:letter-spacing="normal" fo:font-style="normal" fo:font-weight="normal"/>
    </style:style>
    <style:style style:name="T29" style:family="text">
      <style:text-properties officeooo:rsid="00226fb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8c70e" style:font-style-asian="italic" style:font-style-complex="italic"/>
    </style:style>
    <style:style style:name="T32" style:family="text">
      <style:text-properties officeooo:rsid="002a2c1b"/>
    </style:style>
    <style:style style:name="T33" style:family="text">
      <style:text-properties officeooo:rsid="00319a1b"/>
    </style:style>
    <style:style style:name="T34" style:family="text">
      <style:text-properties style:font-name="Calibri" fo:font-size="10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9"><text:span text:style-name="Fonte_20_parág._20_padrão"><text:span text:style-name="T2">T</text:span></text:span><text:span text:style-name="Fonte_20_parág._20_padrão"><text:span text:style-name="T4">ERMO DE CONVÊNIO E COMPROMISSO DE ESTÁGIO: </text:span></text:span></text:p>
      <text:p text:style-name="P9"><text:span text:style-name="Fonte_20_parág._20_padrão"><text:span text:style-name="T6">( </text:span></text:span><text:span text:style-name="Fonte_20_parág._20_padrão"><text:span text:style-name="T7">)</text:span></text:span><text:span text:style-name="Fonte_20_parág._20_padrão"><text:span text:style-name="T5">OBRIGATÓRIO <text:s/></text:span></text:span><text:span text:style-name="Fonte_20_parág._20_padrão"><text:span text:style-name="T6">( ) </text:span></text:span><text:span text:style-name="Fonte_20_parág._20_padrão"><text:span text:style-name="T7">NÃO OBRIGATÓ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4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Data de Nascimento </text:p>
          </table:table-cell>
          <table:table-cell table:style-name="Tabela1.B4" table:number-columns-spanned="3" office:value-type="string">
            <text:p text:style-name="P7">CPF</text:p>
          </table:table-cell>
          <table:covered-table-cell/>
          <table:covered-table-cell/>
          <table:table-cell table:style-name="Tabela1.E4" table:number-columns-spanned="6" office:value-type="string">
            <text:p text:style-name="P7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3"><text:span text:style-name="Texto_20_do_20_Espaço_20_Reservado"><text:span text:style-name="T8"/></text:span></text:p>
          </table:table-cell>
          <table:table-cell table:style-name="Tabela1.B5" table:number-columns-spanned="3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table-cell table:style-name="Tabela1.E5" table:number-columns-spanned="6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6">Endereço</text:p>
          </table:table-cell>
          <table:covered-table-cell/>
          <table:table-cell table:style-name="Tabela1.C6" table:number-columns-spanned="8" office:value-type="string">
            <text:p text:style-name="P6">Bairro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3"><text:span text:style-name="Texto_20_do_20_Espaço_20_Reservado"><text:span text:style-name="T8"/></text:span></text:p>
          </table:table-cell>
          <table:covered-table-cell/>
          <table:table-cell table:style-name="Tabela1.C7" table:number-columns-spanned="8" office:value-type="string">
            <text:p text:style-name="P37"><text:span text:style-name="Texto_20_do_20_Espaço_20_Reservado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7">Complemento</text:p>
          </table:table-cell>
          <table:covered-table-cell/>
          <table:table-cell table:style-name="Tabela1.C8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7">UF</text:p>
          </table:table-cell>
        </table:table-row>
        <table:table-row>
          <table:table-cell table:style-name="Tabela1.A9" table:number-columns-spanned="2" office:value-type="string">
            <text:p text:style-name="P3"><text:span text:style-name="Texto_20_do_20_Espaço_20_Reservado"><text:span text:style-name="T8"/></text:span></text:p>
          </table:table-cell>
          <table:covered-table-cell/>
          <table:table-cell table:style-name="Tabela1.C9" table:number-columns-spanned="7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3"><text:span text:style-name="Texto_20_do_20_Espaço_20_Reservado"><text:span text:style-name="T8"/></text:span></text:p>
          </table:table-cell>
        </table:table-row>
        <table:table-row>
          <table:table-cell table:style-name="Tabela1.A10" table:number-columns-spanned="2" office:value-type="string">
            <text:p text:style-name="P7"><text:span text:style-name="T3">E</text:span>-mail</text:p>
          </table:table-cell>
          <table:covered-table-cell/>
          <table:table-cell table:style-name="Tabela1.C10" table:number-columns-spanned="6" office:value-type="string">
            <text:p text:style-name="P7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7">Celular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3"><text:span text:style-name="Texto_20_do_20_Espaço_20_Reservado"><text:span text:style-name="T8"/></text:span></text:p>
          </table:table-cell>
          <table:covered-table-cell/>
          <table:table-cell table:style-name="Tabela1.C11" table:number-columns-spanned="6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3"><text:span text:style-name="Texto_20_do_20_Espaço_20_Reservado"><text:span text:style-name="T8"/></text:span></text:p>
          </table:table-cell>
          <table:covered-table-cell/>
        </table:table-row>
        <table:table-row>
          <table:table-cell table:style-name="Tabela1.A12" table:number-columns-spanned="10" office:value-type="string">
            <text:p text:style-name="P5"><text:tab/><text:tab/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7">Curso</text:p>
          </table:table-cell>
          <table:covered-table-cell/>
          <table:covered-table-cell/>
          <table:table-cell table:style-name="Tabela1.D13" table:number-columns-spanned="3" office:value-type="string">
            <text:p text:style-name="P7">Período</text:p>
          </table:table-cell>
          <table:covered-table-cell/>
          <table:covered-table-cell/>
          <table:table-cell table:style-name="Tabela1.G13" table:number-columns-spanned="4" office:value-type="string">
            <text:p text:style-name="P7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table-cell table:style-name="Tabela1.D14" table:number-columns-spanned="3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table-cell table:style-name="Tabela1.G14" table:number-columns-spanned="4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0" office:value-type="string">
            <text:p text:style-name="P7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0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0" office:value-type="string">
            <text:p text:style-name="P4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7" office:value-type="string">
            <text:p text:style-name="P7">Nome Fantasia/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3" office:value-type="string">
            <text:p text:style-name="P7">CNPJ</text:p>
          </table:table-cell>
          <table:covered-table-cell/>
          <table:covered-table-cell/>
        </table:table-row>
        <table:table-row>
          <table:table-cell table:style-name="Tabela1.A19" table:number-columns-spanned="7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3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6">Endereço</text:p>
          </table:table-cell>
          <table:covered-table-cell/>
          <table:table-cell table:style-name="Tabela1.C20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2" office:value-type="string">
            <text:p text:style-name="P3"><text:span text:style-name="Texto_20_do_20_Espaço_20_Reservado"><text:span text:style-name="T8"/></text:span></text:p>
          </table:table-cell>
          <table:covered-table-cell/>
          <table:table-cell table:style-name="Tabela1.C21" table:number-columns-spanned="8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2" office:value-type="string">
            <text:p text:style-name="P7">Complemento</text:p>
          </table:table-cell>
          <table:covered-table-cell/>
          <table:table-cell table:style-name="Tabela1.C22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7">UF</text:p>
          </table:table-cell>
        </table:table-row>
        <table:table-row>
          <table:table-cell table:style-name="Tabela1.A23" table:number-columns-spanned="2" office:value-type="string">
            <text:p text:style-name="P3"><text:span text:style-name="Texto_20_do_20_Espaço_20_Reservado"><text:span text:style-name="T8"/></text:span></text:p>
          </table:table-cell>
          <table:covered-table-cell/>
          <table:table-cell table:style-name="Tabela1.C23" table:number-columns-spanned="7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3"><text:span text:style-name="Texto_20_do_20_Espaço_20_Reservado"><text:span text:style-name="T8"/></text:span></text:p>
          </table:table-cell>
        </table:table-row>
        <table:table-row>
          <table:table-cell table:style-name="Tabela1.A24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5" office:value-type="string">
            <text:p text:style-name="P7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5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5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5" office:value-type="string">
            <text:p text:style-name="P7">Responsável</text:p>
          </table:table-cell>
          <table:covered-table-cell/>
          <table:covered-table-cell/>
          <table:covered-table-cell/>
          <table:covered-table-cell/>
          <table:table-cell table:style-name="Tabela1.F26" table:number-columns-spanned="5" office:value-type="string">
            <text:p text:style-name="P7">CP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5" office:value-type="string">
            <text:p text:style-name="P3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9">DADOS DO ESTÁGI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1">DATA DE INÍCIO:</text:p>
          </table:table-cell>
          <table:covered-table-cell/>
          <table:covered-table-cell/>
          <table:table-cell table:style-name="Tabela2.D2" office:value-type="string">
            <text:p text:style-name="P31">DATA DE TÉRMINO:</text:p>
          </table:table-cell>
        </table:table-row>
        <table:table-row table:style-name="Tabela2.1">
          <table:table-cell table:style-name="Tabela2.A3" office:value-type="string">
            <text:p text:style-name="P31">Horas diárias:</text:p>
          </table:table-cell>
          <table:table-cell table:style-name="Tabela2.B3" table:number-columns-spanned="2" office:value-type="string">
            <text:p text:style-name="P31">Horas semanais:</text:p>
          </table:table-cell>
          <table:covered-table-cell/>
          <table:table-cell table:style-name="Tabela2.D3" office:value-type="string">
            <text:p text:style-name="P31">Total de horas do estágio:</text:p>
          </table:table-cell>
        </table:table-row>
        <table:table-row table:style-name="Tabela2.1">
          <table:table-cell table:style-name="Tabela2.A4" table:number-columns-spanned="4" office:value-type="string">
            <text:p text:style-name="P30">DADOS DO SEGURO CONTRA ACIDENTES PESSOAI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31">Nome da Seguradora:</text:p>
          </table:table-cell>
          <table:covered-table-cell/>
          <table:table-cell table:style-name="Tabela2.C6" table:number-columns-spanned="2" office:value-type="string">
            <text:p text:style-name="P31">Nº Apólice: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32">O ESTÁGIO É REM<text:span text:style-name="T32">U</text:span>NERADO? <text:s text:c="2"/>( <text:s text:c="4"/>)NÃO <text:s text:c="17"/>( <text:s text:c="4"/>)SIM</text:p>
          </table:table-cell>
          <table:covered-table-cell/>
          <table:table-cell table:style-name="Tabela2.C6" table:number-columns-spanned="2" office:value-type="string">
            <text:p text:style-name="P32">Valor R$</text:p>
          </table:table-cell>
          <table:covered-table-cell/>
        </table:table-row>
        <table:table-row table:style-name="Tabela2.1">
          <table:table-cell table:style-name="Tabela2.A7" table:number-columns-spanned="4" office:value-type="string">
            <text:p text:style-name="P36"><text:span text:style-name="T34">Valor da Remuneração por Extenso: <text:s text:c="2"/>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5"><text:span text:style-name="T13">As partes acima identificadas, com a interveniência do </text:span><text:span text:style-name="T12">INSTITUTO FEDERAL GOIANO – </text:span><text:span text:style-name="T25">CAMPUS</text:span><text:span text:style-name="T12"> RIO VERDE, </text:span><text:span text:style-name="T13">pessoa Jurídica de direito público, autarquia federal vinculada ao Ministério da Educação, inscrita no CNPJ/MF N° 10.651.417/0005-00, sediado na Rodovia Sul Goiana Km 01, Área Rural, Caixa Postal 66, CEP 75.901–970, Rio Verde-GO, neste ato representado pel</text:span><text:span text:style-name="T16">a</text:span><text:span text:style-name="T13"> </text:span><text:span text:style-name="T14">Diretor</text:span><text:span text:style-name="T16">a</text:span><text:span text:style-name="T14"> de Extensão</text:span><text:span text:style-name="T13">,</text:span><text:span text:style-name="T15"> Dra. Haihani Silva Passos, neste ato representada pela </text:span><text:span text:style-name="T13">Portaria </text:span><text:span text:style-name="T15">185</text:span><text:span text:style-name="T13">, publicada no Diário Oficial da União em </text:span><text:span text:style-name="T15">03/02/2020</text:span><text:span text:style-name="T13">,inscrito no CPF/MF n° </text:span><text:span text:style-name="T15">597.303.741-04</text:span><text:span text:style-name="T13">, celebram entre si este Termo de Convênio e Compromisso de Estágio, mediante as seguintes cláusulas e condições:</text:span></text:p>
      <text:p text:style-name="P15"><text:span text:style-name="T11">CLÁUSULA 1ª.</text:span> <text:span text:style-name="T10">O Termo de Convênio e Compromisso de Estágio tem por objeto formalizar as condições para a realização de Estágio Curricular como forma de complementação do processo de ensino – aprendizagem, nos termos e condições da Lei 11.788/08 e pelas normas de estágio do Instituto Federal Goiano – </text:span><text:span text:style-name="T30">Campus</text:span><text:span text:style-name="T10"> Rio Verde – GO.</text:span></text:p>
      <text:p text:style-name="P15"><text:span text:style-name="T11">Parágrafo Único: </text:span><text:span text:style-name="T10">A vigência do Convênio está vinculada ao Termo de Compromisso.</text:span></text:p>
      <text:p text:style-name="P15"><text:soft-page-break/><text:span text:style-name="T11">CLÁUSULA 2ª.</text:span> <text:span text:style-name="T10">O estágio terá vigência e carga horária conforme descrito na tabela da primeira folha, sendo compatível com as atividades escolares e de acordo com o art. 10° da Lei n° 11.788/08.</text:span></text:p>
      <text:p text:style-name="P12">§ 1º - A jornada de atividade em estágio não poderá ultrapassar os limites fixados pelos incisos I e II, § 1º e 2º § do art. 10 e art. 11 da Lei nº 11.788/08.</text:p>
      <text:p text:style-name="P12">§ 2º - Tendo o estágio a duração igual ou superior a um ano, é assegurado ao ESTAGIÁRIO, período de recesso de 30 (trinta) dias, a ser gozado preferencialmente durante suas férias escolares, ou se inferior a um ano, o recesso será proporcional.</text:p>
      <text:p text:style-name="P15"><text:span text:style-name="T11">CLÁUSULA 3ª.</text:span><text:span text:style-name="T10"> O estágio será acompanhado pelo professor orientador do Instituto Federal Goiano – Campus Rio Verde - GO e por supervisor da CONCEDENTE, que deverão por seus vistos nos relatórios de atividades do ESTAGIÁRIO.</text:span></text:p>
      <text:p text:style-name="P22"><text:span text:style-name="T11">CLÁUSULA 4ª.</text:span> <text:span text:style-name="T10">O </text:span><text:span text:style-name="T11">ESTAGIÁRIO</text:span><text:span text:style-name="T10"> desenvolverá suas atividades obrigando-se a:</text:span></text:p>
      <text:p text:style-name="P18"><text:span text:style-name="T10">a)</text:span><text:span text:style-name="T27"> </text:span><text:span text:style-name="T10">Cumprir com empenho e interesse a programação estabelecida no Plano de Atividades;</text:span></text:p>
      <text:p text:style-name="P17">b)<text:span text:style-name="T26"> </text:span><text:span text:style-name="T10">Cumprir as condições fixadas para o estágio observando as normas de trabalho vigentes na </text:span><text:span text:style-name="T11">CONCEDENTE</text:span><text:span text:style-name="T10">, preservando o sigilo e a confidencialidade sobre as informações que tenha acesso;</text:span></text:p>
      <text:p text:style-name="P17"><text:span text:style-name="T10">c)</text:span><text:span text:style-name="T27"> </text:span><text:span text:style-name="T10">Observar a jornada e o horário ajustados para o estágio;</text:span></text:p>
      <text:p text:style-name="P18">d)<text:span text:style-name="T10">Apresentar documentos comprobatórios da regularidade da sua situação escolar, sempre que solicitado pela </text:span><text:span text:style-name="T11">CONCEDENTE</text:span><text:span text:style-name="T10">;</text:span></text:p>
      <text:p text:style-name="P18">e)<text:span text:style-name="T26"> </text:span><text:span text:style-name="T10">Manter rigorosamente atualizados seus dados cadastrais e escolares junto à </text:span><text:span text:style-name="T11">CONCEDENTE</text:span><text:span text:style-name="T10">;</text:span></text:p>
      <text:p text:style-name="P20">f)Informar de imediato, qualquer alteração na sua situação escolar, tais como: trancamento de matrícula, abandono, conclusão de curso ou transferência de Instituição de Ensino;</text:p>
      <text:p text:style-name="P19">g)<text:span text:style-name="T26"> </text:span><text:span text:style-name="T10">Vistar os Relatórios de Atividades elaborados pela </text:span><text:span text:style-name="T11">CONCEDENTE</text:span><text:span text:style-name="T10"> com periodicidade mínima de 06 (seis) meses e, inclusive, sempre que solicitado;</text:span></text:p>
      <text:p text:style-name="P19">h)<text:span text:style-name="T26"> </text:span><text:span text:style-name="T10">Responder pelas perdas e danos eventualmente causados por inobservância das normas internas da </text:span><text:span text:style-name="T11">CONCEDENTE</text:span><text:span text:style-name="T10">, ou provocados por negligência ou imprudência.</text:span></text:p>
      <text:p text:style-name="P19">i)<text:span text:style-name="T26"> </text:span><text:span text:style-name="T10">Observar o regulamento disciplinar da </text:span><text:span text:style-name="T11">CONCEDENTE</text:span><text:span text:style-name="T10"> e a atender as orientações recebidas na mesma.</text:span></text:p>
      <text:p text:style-name="P21"/>
      <text:p text:style-name="P23"><text:span text:style-name="T11">CLÁUSULA 5ª. </text:span><text:span text:style-name="T10">Cabe à </text:span><text:span text:style-name="T11">CONCEDENTE</text:span><text:span text:style-name="T10">: conceder o Estágio e proporcionar ao </text:span><text:span text:style-name="T11">ESTAGIÁRIO</text:span><text:span text:style-name="T10"> condições propícias para o exercício das atividades práticas compatíveis com o seu Plano de Atividades;</text:span></text:p>
      <text:p text:style-name="P23">a)<text:span text:style-name="T26"> </text:span><text:span text:style-name="T10">Solicitar ao </text:span><text:span text:style-name="T11">ESTAGIÁRIO</text:span><text:span text:style-name="T10">, a qualquer tempo, documentos comprobatórios da regularidade da situação escolar, uma vez que trancamento de matrícula, abandono, conclusão de curso ou transferência de Instituição de Ensino constituem motivos de imediata rescisão;</text:span></text:p>
      <text:p text:style-name="P18">b)<text:span text:style-name="T26"> </text:span><text:span text:style-name="T10">Elaborar e encaminhar para o Instituto Federal Goiano, o Relatório de Atividades, assinado pelo seu Supervisor, com periodicidade mínima de 06 (seis) meses com vista obrigatória do </text:span><text:span text:style-name="T11">ESTAGIÁRIO</text:span><text:span text:style-name="T10">;</text:span></text:p>
      <text:p text:style-name="P19"><text:span text:style-name="T10">c)</text:span><text:span text:style-name="T27"> </text:span><text:span text:style-name="T10">Entregar, por ocasião do desligamento, Termo de Realização do Estágio com indicação resumida das atividades desenvolvidas, dos períodos e da avaliação de desempenho;</text:span></text:p>
      <text:p text:style-name="P19"><text:span text:style-name="T10">d)</text:span><text:span text:style-name="T27"> </text:span><text:span text:style-name="T10">Manter em arquivo e à disposição da fiscalização os documentos que comprovem a relação de Estágio;</text:span></text:p>
      <text:p text:style-name="P18"><text:span text:style-name="T10">e)</text:span><text:span text:style-name="T27"> </text:span><text:span text:style-name="T10">Permitir o início das atividades de Estágio somente após o recebimento deste instrumento assinado pelos partícipes.</text:span></text:p>
      <text:p text:style-name="P21">g) Atender a legislação relacionada à saúde e à segurança no trabalho. </text:p>
      <text:p text:style-name="P33"><text:s/></text:p>
      <text:p text:style-name="P15"><text:span text:style-name="T11">CLÁUSULA 6ª. </text:span><text:span text:style-name="T10">Cabe </text:span><text:span text:style-name="T11">ao Instituto Federal Goiano – Campus Rio Verde</text:span><text:span text:style-name="T10">:</text:span></text:p>
      <text:p text:style-name="P18"><text:span text:style-name="T10">a)</text:span><text:span text:style-name="T27"> </text:span><text:span text:style-name="T10">Indicar, no Plano de Atividades, as condições de adequação do estágio à proposta pedagógica do curso, à etapa e modalidade da formação escolar, ao horário e calendário escolar;</text:span></text:p>
      <text:p text:style-name="P19"><text:span text:style-name="T10">b)</text:span><text:span text:style-name="T27"> </text:span><text:span text:style-name="T10">Avaliar as instalações da parte concedente do Estágio e sua adequação à formação cultural e profissional do aluno;</text:span></text:p>
      <text:p text:style-name="P19">c) <text:span text:style-name="T10">Comunicar à </text:span><text:span text:style-name="T11">CONCEDENTE</text:span><text:span text:style-name="T10">, no início do período letivo, as datas de realização das avaliações escolares;</text:span></text:p>
      <text:p text:style-name="P18"><text:span text:style-name="T10">d)</text:span><text:span text:style-name="T27"> </text:span><text:span text:style-name="T10">Exigir do aluno a apresentação periódica, em prazo não superior a 06 (seis) meses, de Relatório de Atividades;</text:span></text:p>
      <text:p text:style-name="P18">e)<text:span text:style-name="T26"> </text:span><text:span text:style-name="T10">Zelar pelo cumprimento do Termo de Convênio e Compromisso de Estágio, reorientando o </text:span><text:span text:style-name="T11">ESTAGIÁRIO</text:span><text:span text:style-name="T10"> para outro local em caso de descumprimento de suas normas;</text:span></text:p>
      <text:p text:style-name="P18"><text:span text:style-name="T10">f)</text:span><text:span text:style-name="T27"> </text:span><text:span text:style-name="T10">Avaliar a realização do Estágio do aluno por meio de instrumentos de avaliação.</text:span></text:p>
      <text:p text:style-name="P20"/>
      <text:p text:style-name="P15"><text:span text:style-name="T11">CLÁUSULA 7ª.</text:span> <text:span text:style-name="T10">Na vigência do presente Termo, o </text:span><text:span text:style-name="T11">ESTAGIÁRIO</text:span><text:span text:style-name="T10"> estará incluído na cobertura do seguro contra acidentes pessoais, conforme dados da seguradora e número de apólice informada na primeira lauda deste termo de compromisso.</text:span></text:p>
      <text:p text:style-name="P22"><text:soft-page-break/><text:span text:style-name="T11">CLÁUSULA 8ª. </text:span><text:span text:style-name="T10">O término do Estágio ocorrerá nos seguintes casos:</text:span></text:p>
      <text:p text:style-name="P18"><text:span text:style-name="T10">a)</text:span><text:span text:style-name="T27"> </text:span><text:span text:style-name="T10">Automaticamente, ao término do período previsto para sua realização;</text:span></text:p>
      <text:p text:style-name="P18"><text:span text:style-name="T10">b)</text:span><text:span text:style-name="T27"> </text:span><text:span text:style-name="T10">Desistência do Estágio ou rescisão do Termo de Compromisso de Estágio, por decisão voluntária de qualquer dos partícipes, mediante comunicação por escrito com antecedência de 05 (cinco) dias;</text:span></text:p>
      <text:p text:style-name="P18"><text:span text:style-name="T10">c)</text:span><text:span text:style-name="T27"> </text:span><text:span text:style-name="T10">Pelo trancamento da matrícula, abandono, desligamento ou conclusão do curso;</text:span></text:p>
      <text:p text:style-name="P18"><text:span text:style-name="T10">d)</text:span><text:span text:style-name="T27"> </text:span><text:span text:style-name="T10">Pelo descumprimento das condições do presente instrumento.</text:span></text:p>
      <text:p text:style-name="P20"/>
      <text:p text:style-name="P35"><text:span text:style-name="T18">CLÁUSULA 9ª. </text:span><text:span text:style-name="T22">C</text:span><text:span text:style-name="T21">omo forma de contraprestação</text:span><text:span text:style-name="T20">, </text:span><text:span text:style-name="T22">o </text:span><text:span text:style-name="T17">ESTÁ</text:span><text:span text:style-name="T18">GIO</text:span><text:span text:style-name="T17"> </text:span><text:span text:style-name="T19">OBRIGATÓRIO </text:span><text:span text:style-name="T22">pode</text:span><text:span text:style-name="T23">rá</text:span><text:span text:style-name="T22"> ser remunerado ou não, </text:span><text:span text:style-name="T18">conforme determina </text:span><text:span text:style-name="T17">o art. 12 da Lei</text:span><text:span text:style-name="T18"> 11.788 de 2</text:span><text:span text:style-name="T17">5</text:span><text:span text:style-name="T18">/0</text:span><text:span text:style-name="T17">9</text:span><text:span text:style-name="T18">/2018. </text:span></text:p>
      <text:p text:style-name="P34"/>
      <text:p text:style-name="P15"><text:span text:style-name="T11">CLÁUSULA 10ª. </text:span><text:span text:style-name="T10">As atividades de estágio não configurarão a existência de vínculo empregatício, de acordo com o artigo 3º da Lei nº 11.788/08.</text:span></text:p>
      <text:p text:style-name="P16"><text:span text:style-name="T24">Parágrafo Único: O Plano de Atividades de Estágio passa ser parte integrante deste documento. </text:span><text:span text:style-name="T11"><text:s/></text:span></text:p>
      <text:p text:style-name="P15"><text:span text:style-name="T11">CLÁUSULA 11ª. </text:span><text:span text:style-name="T10">O Foro para dirimir as questões oriundas deste instrumento é o da Justiça Federal, Subseção Judiciária de Rio Verde – Estado de Goiás, conforme determina o art. 109, I, da Constituição Federal. </text:span></text:p>
      <text:p text:style-name="P12">E assim, justos e acordados, assinam este instrumento em três vias de igual teor e forma.</text:p>
      <text:p text:style-name="P13"/>
      <text:p text:style-name="P13">Rio Verde – GO, _______/_______________/____.</text:p>
      <text:p text:style-name="P14"/>
      <text:p text:style-name="P25">_________________________________________________________</text:p>
      <text:p text:style-name="P26">Representante legal da <text:span text:style-name="T33">Empresa - </text:span>Concedente</text:p>
      <text:p text:style-name="P25">Assinatura por extenso e carimbo</text:p>
      <text:p text:style-name="P24"/>
      <text:p text:style-name="P26">_________________________________________________________</text:p>
      <text:p text:style-name="P25">Estagiário (a)</text:p>
      <text:p text:style-name="P25">Assinatura por extenso</text:p>
      <text:p text:style-name="P24"/>
      <text:p text:style-name="P24"/>
      <text:p text:style-name="P26">____________________________________________________</text:p>
      <text:p text:style-name="P40">Interveniente</text:p>
      <text:p text:style-name="P27"><text:span text:style-name="T29">I</text:span>F Goiano – <text:span text:style-name="T30">C</text:span><text:span text:style-name="T31">a</text:span><text:span text:style-name="T30">mpus</text:span> Rio Verde</text:p>
      <text:p text:style-name="P28">Diretoria de extensão ou equival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georgia" svg:font-family="georgia, 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ing" style:family="paragraph" style:parent-style-name="Normal" style:next-style-name="Subtitle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style:snap-to-layout-grid="false"/>
    </style:style>
    <style:style style:name="M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1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055cm" svg:y="-1.434cm" svg:width="18.135cm" svg:height="2.588cm" draw:z-index="5"><draw:image xlink:href="Pictures/10000000000004D7000000B1BE6A25D7979B91B5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<draw:frame draw:style-name="Mfr2" draw:name="Text Box 1" text:anchor-type="paragraph" svg:x="18.785cm" svg:y="0.002cm" svg:width="0.198cm" style:rel-width="scale" svg:height="0.594cm" style:rel-height="scale" draw:z-index="2"><draw:text-box><text:p text:style-name="Header"/></draw:text-box></draw:frame></text:p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TERMO DE CONVENIO E COMPROMISSO DE ESTÁGIO</dc:title>
    <meta:keyword>DIREX</meta:keyword>
    <meta:creation-date>2016-04-06T22:19:09.077000000</meta:creation-date>
    <meta:editing-cycles>19</meta:editing-cycles>
    <meta:editing-duration>PT2H52M23S</meta:editing-duration>
    <dc:date>2020-02-12T07:54:49.304000000</dc:date>
    <meta:print-date>2020-02-12T07:51:09.802000000</meta:print-date>
    <meta:document-statistic meta:table-count="2" meta:image-count="1" meta:object-count="0" meta:page-count="3" meta:paragraph-count="98" meta:word-count="1110" meta:character-count="7408" meta:non-whitespace-character-count="6319"/>
  </office:meta>
</office:document-meta>
</file>