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style:font-style-complex="italic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Título1" style:family="paragraph">
      <style:text-properties style:font-name="Liberation Serif" style:font-name-complex="Liberation Serif" fo:font-size="12pt" style:font-size-asian="12pt"/>
    </style:style>
    <style:style style:name="P6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1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8pt" style:font-size-asian="8pt" style:font-size-complex="8pt" fo:background-color="#FFFF00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0" style:parent-style-name="Corpodetexto" style:family="paragraph">
      <style:paragraph-properties fo:text-align="justify"/>
      <style:text-properties fo:font-size="12pt" style:font-size-asian="12pt"/>
    </style:style>
    <style:style style:name="P21" style:parent-style-name="Corpodetexto" style:family="paragraph">
      <style:paragraph-properties fo:text-align="center"/>
      <style:text-properties fo:font-size="12pt" style:font-size-asian="12pt"/>
    </style:style>
    <style:style style:name="P22" style:parent-style-name="Corpodetexto" style:family="paragraph">
      <style:paragraph-properties fo:text-align="center"/>
      <style:text-properties fo:font-size="12pt" style:font-size-asian="12pt"/>
    </style:style>
    <style:style style:name="P23" style:parent-style-name="Corpodetexto" style:family="paragraph">
      <style:paragraph-properties fo:text-align="center"/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fo:font-size="12pt" style:font-size-asian="12pt"/>
    </style:style>
    <style:style style:name="P26" style:parent-style-name="Corpodetexto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REQUERIMENTO PARA APROVEITAMENTO DE ATIVIDADES PROFISSIONAIS COMO ESTÁGIO</text:p>
      <text:p text:style-name="P3"/>
      <text:p text:style-name="P4">(Cursos Técnicos e Cursos Superiores: Bacharelados e Tecnólogos)</text:p>
      <text:h text:style-name="P5" text:outline-level="1"/>
      <text:p text:style-name="P6"/>
      <text:p text:style-name="P7">Eu,<text:s/>_____________________________________________, regularmente matriculado(a) no Curso:<text:s/>­­­­­­­­­­­­­­__________________________________________, <text:s/>período: _____, venho requerer, junto a Diretoria de Extensão o aproveitamento de atividades profissionais como<text:s/>estágio curricular supervisionado, nos termos do art. 34, aprovado no regulamento de estágio do Instituto Federal de Educação, Ciência e Tecnologia Goiano.</text:p>
      <text:p text:style-name="P8">Apresento anexa a documentação discriminada abaixo para apreciação, análise e emissão de parecer.</text:p>
      <text:p text:style-name="P9">Pelos termos acima, peço deferimento.<text:s/></text:p>
      <text:p text:style-name="P10">Anexos apresentados:</text:p>
      <text:p text:style-name="P11"/>
      <text:p text:style-name="P12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3"/>
      <text:p text:style-name="P14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5"/>
      <text:p text:style-name="P16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7"/>
      <text:p text:style-name="P18">( <text:s/>) Se empresário(a): Cópia do contrato social da empresa<text:s/>,comprovante de inscrição do CNPJ e situação cadastral com data atualizada no mês do requerimento , Declaração constando a descrição das funções que exerce sendo o mesmo assinado pelo estudante e por um representante da empresa ou testemunha).</text:p>
      <text:p text:style-name="P19"/>
      <text:p text:style-name="P20"/>
      <text:p text:style-name="P21">_______________ , _____de_____________de______.</text:p>
      <text:p text:style-name="P22"/>
      <text:p text:style-name="P23"/>
      <text:p text:style-name="P24"/>
      <text:p text:style-name="P25">_____________________________________________</text:p>
      <text:p text:style-name="P26">Nome e Assinatura do(a) Estudante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 do Windows</meta:initial-creator>
    <dc:creator>Wésio Pascoal Messias Coelho</dc:creator>
    <meta:creation-date>2017-12-04T17:54:00Z</meta:creation-date>
    <dc:date>2024-05-28T11:59:00Z</dc:date>
    <meta:print-date>2017-02-03T11:46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22" meta:character-count="2058" meta:row-count="14" meta:non-whitespace-character-count="1740"/>
  </office:meta>
</office:document-meta>
</file>