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style:font-style-complex="italic" fo:font-size="4pt" style:font-size-asian="4pt" style:font-size-complex="4p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TableColumn7" style:family="table-column">
      <style:table-column-properties style:column-width="2.4583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604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4576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6" style:family="table">
      <style:table-properties style:width="7.045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etter-spacing="0.0416in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TextodoEspaçoReservado" style:family="text">
      <style:text-properties style:font-name="Arial" style:font-name-complex="Arial"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etter-spacing="0.0416i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86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88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etter-spacing="0.0416i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111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etter-spacing="0.0416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8pt"/>
    </style:style>
    <style:style style:name="TableRow173" style:family="table-row">
      <style:table-row-properties style:min-row-height="0.5923in" style:use-optimal-row-height="false"/>
    </style:style>
    <style:style style:name="TableCell174" style:family="table-cell">
      <style:table-cell-properties fo:border-top="0.0069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color="#B2B2B2" fo:font-size="9pt" style:font-size-asian="9pt" style:font-size-complex="9pt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color="#B2B2B2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4" style:parent-style-name="Textbody" style:family="paragraph">
      <style:text-properties style:font-name="Arial" style:font-name-complex="Arial" fo:font-size="2pt" style:font-size-asian="2pt" style:font-size-complex="2pt"/>
    </style:style>
    <style:style style:name="TableColumn196" style:family="table-column">
      <style:table-column-properties style:column-width="8.4777in" style:use-optimal-column-width="false"/>
    </style:style>
    <style:style style:name="Table195" style:family="table">
      <style:table-properties style:width="8.4777in" fo:margin-left="-0.8055in" table:align="left"/>
    </style:style>
    <style:style style:name="TableRow197" style:family="table-row">
      <style:table-row-properties style:min-row-height="0.6437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808080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style:font-weight-complex="bold" fo:color="#808080" fo:font-size="10pt" style:font-size-asian="10pt" style:font-size-complex="10pt"/>
    </style:style>
    <style:style style:name="TableRow204" style:family="table-row">
      <style:table-row-properties style:min-row-height="0.6437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808080" fo:font-size="10pt" style:font-size-asian="10pt" style:font-size-complex="10pt"/>
    </style:style>
    <style:style style:name="TableRow209" style:family="table-row">
      <style:table-row-properties style:min-row-height="0.6437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808080" fo:font-size="10pt" style:font-size-asian="10pt" style:font-size-complex="10pt"/>
    </style:style>
    <style:style style:name="P215" style:parent-style-name="Normal" style:family="paragraph">
      <style:text-properties style:font-name="Trebuchet MS" fo:font-weight="bold" style:font-weight-asian="bold" fo:letter-spacing="0.0416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85809333"/><text:span text:style-name="T2">FICHA DE AUTORIZAÇÃO DE ESTÁGIO</text:span></text:p>
      <text:p text:style-name="P3"><text:bookmark-end text:name="_Hlk85809333"/></text:p>
      <text:p text:style-name="P4"><text:bookmark-start text:name="_Hlk85809374"/><text:span text:style-name="T5">( ) Obrigatório <text:s text:c="2"/>( ) Não Obrigatório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bookmark-start text:name="_Hlk85810175"/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<text:bookmark-end text:name="_Hlk85809374"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de Nascimento:</text:p>
          </table:table-cell>
          <table:table-cell table:style-name="TableCell30" table:number-columns-spanned="4">
            <text:p text:style-name="P31">CPF: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R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ndereço:</text:p>
          </table:table-cell>
          <table:covered-table-cell/>
          <table:covered-table-cell/>
          <table:table-cell table:style-name="TableCell44" table:number-columns-spanned="8">
            <text:p text:style-name="P45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Complemento:</text:p>
          </table:table-cell>
          <table:covered-table-cell/>
          <table:covered-table-cell/>
          <table:table-cell table:style-name="TableCell54" table:number-columns-spanned="7">
            <text:p text:style-name="P55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UF:</text:p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.</text:span></text:p>
          </table:table-cell>
        </table:table-row>
        <table:table-row table:style-name="TableRow66">
          <table:table-cell table:style-name="TableCell67" table:number-columns-spanned="3">
            <text:p text:style-name="P68">E-mail:</text:p>
          </table:table-cell>
          <table:covered-table-cell/>
          <table:covered-table-cell/>
          <table:table-cell table:style-name="TableCell69" table:number-columns-spanned="6">
            <text:p text:style-name="P70">Telefone Fix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Celular: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1">
            <text:p text:style-name="P82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Curso: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Período ou Créditos:</text:p>
          </table:table-cell>
          <table:covered-table-cell/>
          <table:covered-table-cell/>
          <table:table-cell table:style-name="TableCell88" table:number-columns-spanned="4">
            <text:p text:style-name="P89">Número de Matrícula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>P R O F E S S O R <text:s text:c="3"/>O R I E N T A D 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Professor(a) orientador(a):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<text:span text:style-name="T110">Nome Fantasia/Razão 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CNPJ: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Endereço:</text:p>
          </table:table-cell>
          <table:covered-table-cell/>
          <table:covered-table-cell/>
          <table:table-cell table:style-name="TableCell122" table:number-columns-spanned="8">
            <text:p text:style-name="P123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Complemento:</text:p>
          </table:table-cell>
          <table:covered-table-cell/>
          <table:covered-table-cell/>
          <table:table-cell table:style-name="TableCell132" table:number-columns-spanned="7">
            <text:p text:style-name="P133">Cidade / 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CEP:</text:p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E-mail: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Telefone: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Setor em que o estágio será rea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Nome do supervisor do estágio:</text:p>
          </table:table-cell>
          <table:covered-table-cell/>
          <table:covered-table-cell/>
          <table:table-cell table:style-name="TableCell161" table:number-columns-spanned="6">
            <text:p text:style-name="P162">CPF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Telefone: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Data de início do estágio:<text:s/></text:span><text:span text:style-name="T177">dia/mês/ano</text:span></text:p>
            <text:p text:style-name="P178"/>
            <text:p text:style-name="P179"><text:span text:style-name="T180">Data de<text:s/></text:span><text:span text:style-name="T181">término do estágio: <text:s/></text:span><text:span text:style-name="T182">dia/mês/ano</text:span></text:p>
          </table:table-cell>
          <table:covered-table-cell/>
          <table:table-cell table:style-name="TableCell183" table:number-columns-spanned="3">
            <text:p text:style-name="P184">Qtd.<text:s/>De<text:s/>horas diárias:</text:p>
          </table:table-cell>
          <table:covered-table-cell/>
          <table:covered-table-cell/>
          <table:table-cell table:style-name="TableCell185" table:number-columns-spanned="5">
            <text:p text:style-name="P186">Qtd.<text:s/>De<text:s/>horas semanais: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Total</text:span><text:span text:style-name="T190"><text:s/>de</text:span><text:span text:style-name="T191"><text:s/>horas estágio</text:span><text:span text:style-name="T192"><text:s/>do</text:span><text:span text:style-name="T193">:</text:span></text:p>
          </table:table-cell>
        </table:table-row>
      </table:table>
      <text:p text:style-name="P194"><text:bookmark-end text:name="_Hlk85810175"/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_______________________________________________</text:p>
            <text:p text:style-name="P201">Professor(a) Orientador(a)</text:p>
            <text:p text:style-name="P202">Assinatura por extenso ou carimbo</text:p>
            <text:p text:style-name="P203"/>
          </table:table-cell>
        </table:table-row>
        <table:table-row table:style-name="TableRow204">
          <table:table-cell table:style-name="TableCell205">
            <text:p text:style-name="P206">_______________________________________________</text:p>
            <text:p text:style-name="P207">Discente Estagiário(a)</text:p>
            <text:p text:style-name="P208">Assinatura por extenso</text:p>
          </table:table-cell>
        </table:table-row>
        <table:table-row table:style-name="TableRow209">
          <table:table-cell table:style-name="TableCell210">
            <text:p text:style-name="P211"/>
            <text:p text:style-name="P212">_______________________________________________</text:p>
            <text:p text:style-name="P213">Coordenador(a) do Curso</text:p>
            <text:p text:style-name="P214">Assinatura por extenso ou carimbo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169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de Autorização de Estágio</dc:title>
    <meta:keyword>IF Goiano - Câmpus Rio Verde</meta:keyword>
    <meta:initial-creator>Autielis A R Ferreira</meta:initial-creator>
    <dc:creator>Wésio Pascoal Messias Coelho</dc:creator>
    <meta:creation-date>2024-03-13T12:35:00Z</meta:creation-date>
    <dc:date>2024-05-28T12:44:00Z</dc:date>
    <meta:print-date>2019-01-23T08:37:00Z</meta:print-date>
    <meta:template xlink:href="Normal" xlink:type="simple"/>
    <meta:editing-cycles>7</meta:editing-cycles>
    <meta:editing-duration>PT10320S</meta:editing-duration>
    <meta:document-statistic meta:page-count="1" meta:paragraph-count="2" meta:word-count="169" meta:character-count="1082" meta:row-count="7" meta:non-whitespace-character-count="915"/>
  </office:meta>
</office:document-meta>
</file>