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4pt" style:font-size-asian="4pt" style:font-size-complex="2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 fo:font-size="6pt" style:font-size-asian="6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/>
    </style:style>
    <style:style style:name="P7" style:parent-style-name="Textbody" style:family="paragraph">
      <style:text-properties fo:font-size="4pt" style:font-size-asian="4pt" style:font-size-complex="2pt"/>
    </style:style>
    <style:style style:name="TableColumn9" style:family="table-column">
      <style:table-column-properties style:column-width="4.7395in" style:use-optimal-column-width="false"/>
    </style:style>
    <style:style style:name="TableColumn10" style:family="table-column">
      <style:table-column-properties style:column-width="2.4687in" style:use-optimal-column-width="false"/>
    </style:style>
    <style:style style:name="Table8" style:family="table">
      <style:table-properties style:width="7.2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6pt" style:font-size-asian="16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P1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P2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TextodoEspaçoReservad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9pt"/>
    </style:style>
    <style:style style:name="T34" style:parent-style-name="TextodoEspaçoReservado" style:family="text"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P3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P3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P4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P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9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9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9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9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9pt"/>
    </style:style>
    <style:style style:name="P97" style:parent-style-name="Recuodecorpodetexto" style:family="paragraph">
      <style:text-properties fo:font-size="6pt" style:font-size-asian="6pt"/>
    </style:style>
    <style:style style:name="P98" style:parent-style-name="Recuodecorpodetexto" style:family="paragraph">
      <style:text-properties fo:font-size="6pt" style:font-size-asian="6pt"/>
    </style:style>
    <style:style style:name="P99" style:parent-style-name="Recuodecorpodetexto" style:family="paragraph">
      <style:text-properties fo:font-size="6pt" style:font-size-asian="6pt"/>
    </style:style>
    <style:style style:name="P100" style:parent-style-name="Recuodecorpodetexto" style:family="paragraph">
      <style:text-properties fo:font-size="6pt" style:font-size-asian="6pt"/>
    </style:style>
    <style:style style:name="P101" style:parent-style-name="Recuodecorpodetexto" style:family="paragraph">
      <style:text-properties fo:font-size="6pt" style:font-size-asian="6pt"/>
    </style:style>
    <style:style style:name="P102" style:parent-style-name="Recuodecorpodetexto" style:family="paragraph">
      <style:text-properties fo:font-size="6pt" style:font-size-asian="6pt"/>
    </style:style>
    <style:style style:name="P103" style:parent-style-name="Recuodecorpodetexto" style:family="paragraph">
      <style:text-properties fo:font-size="6pt" style:font-size-asian="6pt"/>
    </style:style>
    <style:style style:name="P104" style:parent-style-name="Recuodecorpodetexto" style:family="paragraph">
      <style:text-properties fo:font-size="6pt" style:font-size-asian="6pt"/>
    </style:style>
    <style:style style:name="P105" style:parent-style-name="Recuodecorpodetexto" style:family="paragraph">
      <style:text-properties fo:font-size="6pt" style:font-size-asian="6pt"/>
    </style:style>
    <style:style style:name="TableColumn107" style:family="table-column">
      <style:table-column-properties style:column-width="2.3625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2.3625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106" style:family="table">
      <style:table-properties style:width="7.0875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none" fo:border-bottom="0.0069in solid #000000" fo:border-right="0.0104in solid #000000" fo:background-color="#E2EFD9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9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fo:background-color="#E2EFD9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9pt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fo:background-color="#E2EFD9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9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/>
      <style:text-properties style:font-name="Trebuchet MS" style:font-name-complex="Arial" fo:font-size="11pt" style:font-size-asian="11pt" style:font-size-complex="9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" style:family="paragraph">
      <style:text-properties style:font-name="Trebuchet MS" fo:font-size="11pt" style:font-size-asian="11pt" style:font-size-complex="9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end"/>
      <style:text-properties style:font-name="Trebuchet MS" style:font-name-complex="Arial" fo:font-size="11pt" style:font-size-asian="11pt" style:font-size-complex="9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/>
      <style:text-properties style:font-name="Trebuchet MS" style:font-name-complex="Arial" fo:font-size="11pt" style:font-size-asian="11pt" style:font-size-complex="9p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/>
      <style:text-properties style:font-name="Trebuchet MS" style:font-name-complex="Arial" fo:font-size="11pt" style:font-size-asian="11pt" style:font-size-complex="9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end"/>
      <style:text-properties style:font-name="Trebuchet MS" style:font-name-complex="Arial" fo:font-size="11pt" style:font-size-asian="11pt" style:font-size-complex="9p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="Trebuchet MS" style:font-name-complex="Arial" fo:font-size="11pt" style:font-size-asian="11pt" style:font-size-complex="9pt"/>
    </style:style>
    <style:style style:name="TableCell1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Trebuchet MS" style:font-name-complex="Arial" fo:font-size="11pt" style:font-size-asian="11pt" style:font-size-complex="9p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/>
      <style:text-properties style:font-name="Trebuchet MS" style:font-name-complex="Arial" fo:font-size="11pt" style:font-size-asian="11pt" style:font-size-complex="9pt"/>
    </style:style>
    <style:style style:name="TableCell1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/>
      <style:text-properties style:font-name="Trebuchet MS" style:font-name-complex="Arial" fo:font-size="11pt" style:font-size-asian="11pt" style:font-size-complex="9pt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/>
      <style:text-properties style:font-name="Trebuchet MS" style:font-name-complex="Arial" fo:font-size="11pt" style:font-size-asian="11pt" style:font-size-complex="9pt"/>
    </style:style>
    <style:style style:name="TableCell1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/>
      <style:text-properties style:font-name="Trebuchet MS" style:font-name-complex="Arial" fo:font-size="11pt" style:font-size-asian="11pt" style:font-size-complex="9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end"/>
      <style:text-properties style:font-name="Trebuchet MS" style:font-name-complex="Arial" fo:font-size="11pt" style:font-size-asian="11pt" style:font-size-complex="9pt"/>
    </style:style>
    <style:style style:name="TableCell1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text-properties style:font-name="Trebuchet MS" style:font-name-complex="Arial" fo:font-size="11pt" style:font-size-asian="11pt" style:font-size-complex="9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/>
      <style:text-properties style:font-name="Trebuchet MS" style:font-name-complex="Arial" fo:font-size="11pt" style:font-size-asian="11pt" style:font-size-complex="9pt"/>
    </style:style>
    <style:style style:name="P1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9pt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0.1638in" style:use-optimal-column-width="false"/>
    </style:style>
    <style:style style:name="TableColumn187" style:family="table-column">
      <style:table-column-properties style:column-width="4.5777in" style:use-optimal-column-width="false"/>
    </style:style>
    <style:style style:name="TableColumn188" style:family="table-column">
      <style:table-column-properties style:column-width="1.1701in" style:use-optimal-column-width="false"/>
    </style:style>
    <style:style style:name="TableColumn189" style:family="table-column">
      <style:table-column-properties style:column-width="0.0277in" style:use-optimal-column-width="false"/>
    </style:style>
    <style:style style:name="Table184" style:family="table">
      <style:table-properties style:width="7.1208in" fo:margin-left="0in" table:align="center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0.0208in solid #000000" fo:border-left="none" fo:border-bottom="none" fo:border-right="0.0104in solid #000000" fo:background-color="#E2EFD9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9pt"/>
    </style:style>
    <style:style style:name="TableCell193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/>
      <style:text-properties style:font-name="Trebuchet MS" style:font-name-complex="Arial" fo:font-weight="bold" style:font-weight-asian="bold" fo:font-size="11pt" style:font-size-asian="11pt" style:font-size-complex="9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9pt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/>
      <style:text-properties style:font-name="Trebuchet MS" style:font-name-complex="Arial" fo:font-weight="bold" style:font-weight-asian="bold" fo:font-size="11pt" style:font-size-asian="11pt" style:font-size-complex="9pt"/>
    </style:style>
    <style:style style:name="TableRow200" style:family="table-row">
      <style:table-row-properties style:min-row-height="0.2861in" style:use-optimal-row-height="false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4409in">
        <style:tab-stops/>
      </style:paragraph-properties>
      <style:text-properties style:font-name="Arial" style:font-name-complex="Arial" fo:font-size="11pt" style:font-size-asian="11p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09" style:family="table-row">
      <style:table-row-properties style:min-row-height="0.0923in" style:use-optimal-row-height="false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18" style:family="table-row">
      <style:table-row-properties style:min-row-height="0.334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0.118in">
        <style:tab-stops/>
      </style:paragraph-properties>
      <style:text-properties style:font-name="Arial" style:font-name-complex="Arial" fo:font-size="11pt" style:font-size-asian="11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27" style:family="table-row">
      <style:table-row-properties style:min-row-height="0.334in" style:use-optimal-row-height="false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118in">
        <style:tab-stops/>
      </style:paragraph-properties>
      <style:text-properties style:font-name="Arial" style:font-name-complex="Arial" fo:font-size="11pt" style:font-size-asian="11p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36" style:family="table-row">
      <style:table-row-properties style:min-row-height="0.1986in" style:use-optimal-row-height="false"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245" style:parent-style-name="Normal" style:family="paragraph">
      <style:paragraph-properties fo:text-align="justify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FICHA DE AVALIAÇÃO DO DESEMPENHO DO ESTAGIÁRIO</text:span></text:p>
      <text:p text:style-name="P4"/>
      <text:p text:style-name="P5"><text:span text:style-name="T6">( ) Obrigatório <text:s text:c="2"/>( ) Não Obrigatório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INFORMAÇÕES DO ESTÁGIO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Estagiário (a):</text:p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Matrícula: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Curso:</text:p>
          </table:table-cell>
          <table:table-cell table:style-name="TableCell25">
            <text:p text:style-name="P26">Período:</text:p>
            <text:p text:style-name="P27"/>
          </table:table-cell>
        </table:table-row>
        <table:table-row table:style-name="TableRow28">
          <table:table-cell table:style-name="TableCell29">
            <text:p text:style-name="P30">Empresa:</text:p>
          </table:table-cell>
          <table:table-cell table:style-name="TableCell31">
            <text:p text:style-name="P32"><text:span text:style-name="T33">CNPJ</text:span><text:span text:style-name="T34">:</text:span></text:p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Área<text:s/>de atuação do estagiário: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Supervisor de Estágio:</text:p>
            <text:p text:style-name="P43"/>
          </table:table-cell>
          <table:covered-table-cell/>
        </table:table-row>
      </table:table>
      <text:p text:style-name="P44">Prezado Supervisor:</text:p>
      <text:p text:style-name="P45">É muito importante para nossa instituição sua avaliação sincera sobre o desempenho do estagiário. Através desta poderemos melhor orientar a formação de nossos alunos.</text:p>
      <text:p text:style-name="P46"><text:span text:style-name="T47">Faça-a<text:s/></text:span><text:span text:style-name="T48">atribuindo uma nota de 0,0 a 10,0 para cada um dos fatores abaixo descritos:</text:span></text:p>
      <text:p text:style-name="P49"><text:span text:style-name="T50">Produto do Trabalho:<text:s/></text:span><text:span text:style-name="T51">Capacidade de obter resultados, contribuindo para o alcance dos objetivos da organização.</text:span></text:p>
      <text:p text:style-name="P52"><text:span text:style-name="T53">Aplicação de Conhecimentos Teóricos:</text:span><text:span text:style-name="T54"><text:s/>Capacidade na aplicação de conh</text:span><text:span text:style-name="T55">ecimentos teóricos utilizando-os para um melhor desempenho das atividades organizacionais.</text:span></text:p>
      <text:p text:style-name="P56"><text:span text:style-name="T57">Responsabilidade:</text:span><text:span text:style-name="T58"><text:s/>Empenho no cumprimento das tarefas, com a assiduidade e pontualidade. Dedicação, disposição e presteza demonstrada no desenvolvimento das tarefas e</text:span><text:span text:style-name="T59"><text:s/>no ambiente de trabalho.</text:span></text:p>
      <text:p text:style-name="P60"><text:span text:style-name="T61">Capacidade de Relacionamento:<text:s/></text:span><text:span text:style-name="T62">Capacidade de integrar-se à família organizacional., favorecendo um clima de solidariedade, respeito, ética e polidez. Capacidade de oferecer e solicitar subsídio de terceiros para execução de tarefas</text:span></text:p>
      <text:p text:style-name="P63"><text:span text:style-name="T64">Qualidade do Trabalho:</text:span><text:span text:style-name="T65"><text:s/>Nível de trabalho desenvolvido, considerando o grau de complexidade, exatidão, dentro dos padrões estabelecidos para um estagiário.</text:span></text:p>
      <text:p text:style-name="P66"><text:span text:style-name="T67">Interesse pelo Trabalho:</text:span><text:span text:style-name="T68"><text:s/>Dedicação, disposição e presteza demonstrada no desenvolvimento das tarefas</text:span><text:span text:style-name="T69"><text:s/>e no ambiente de trabalho.</text:span></text:p>
      <text:p text:style-name="P70"><text:span text:style-name="T71">Assiduidade</text:span><text:span text:style-name="T72">: relacionado as faltas e presença ao estágio.</text:span></text:p>
      <text:p text:style-name="P73"><text:span text:style-name="T74">Zelo:<text:s/></text:span><text:span text:style-name="T75">Cuidado dispensado no manuseio de equipamentos, ferramentas, máquinas e/ou outros materiais de trabalho.</text:span></text:p>
      <text:p text:style-name="P76"><text:span text:style-name="T77">Fácil Compreensão:<text:s/></text:span><text:span text:style-name="T78">Aptidão para observar e analisar problem</text:span><text:span text:style-name="T79">as, chegando à compreensão sistêmica do mesmo.</text:span></text:p>
      <text:p text:style-name="P80"><text:span text:style-name="T81">Autodesenvolvimento:</text:span><text:span text:style-name="T82"><text:s/>Esforço e interesse demonstrados na aquisição de conhecimentos/habilidades, por iniciativa própria, visando o seu aperfeiçoamento profissional.</text:span></text:p>
      <text:p text:style-name="P83"><text:span text:style-name="T84">Criatividade:</text:span><text:span text:style-name="T85"><text:s/>Capacidade de criar ideias ori</text:span><text:span text:style-name="T86">ginais, exequíveis e adequadas à situação do trabalho, quando este o exigir.</text:span></text:p>
      <text:p text:style-name="P87"><text:span text:style-name="T88">Planejamento/Organização:<text:s/></text:span><text:span text:style-name="T89">Uso de meios racionais para a realização do trabalho.</text:span></text:p>
      <text:p text:style-name="P90"><text:span text:style-name="T91">Iniciativa:<text:s/></text:span><text:span text:style-name="T92">Capacidade de tomar decisões, tomar a frente em grupos organizacionais e de sugerir<text:s/></text:span><text:span text:style-name="T93">soluções aos problemas emergentes.</text:span></text:p>
      <text:p text:style-name="P94"><text:span text:style-name="T95">Cooperação:<text:s/></text:span><text:span text:style-name="T96">Capacidade de oferecer e solicitar colaboração de terceiros para execução de trabalho.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FATORES</text:p>
          </table:table-cell>
          <table:table-cell table:style-name="TableCell114">
            <text:p text:style-name="P115">NOTA ATRIBUÍDA</text:p>
          </table:table-cell>
          <table:table-cell table:style-name="TableCell116">
            <text:p text:style-name="P117">FATORES</text:p>
          </table:table-cell>
          <table:table-cell table:style-name="TableCell118">
            <text:p text:style-name="P119">NOTA ATRIBUÍDA</text:p>
          </table:table-cell>
        </table:table-row>
        <table:table-row table:style-name="TableRow120">
          <table:table-cell table:style-name="TableCell121">
            <text:p text:style-name="P122">Produto do Trabalh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Zel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plicação de Conhecimentos Teórico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Facilidade de compreensão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Responsabilidad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Autodesenvolvimento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Capacidade de Relacionament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Criatividade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Qualidade no Trabalho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Planejamento/ Organização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nteresse pelo Trabalho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Iniciativ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ssiduidad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Cooperação</text:p>
          </table:table-cell>
          <table:table-cell table:style-name="TableCell181">
            <text:p text:style-name="P182"/>
          </table:table-cell>
        </table:table-row>
      </table:table>
      <text:p text:style-name="P183">Após a avaliação de<text:s/>desempenho do estagiário em cada fator, isoladamente, procure estabelecer o desempenho global do mesmo através da média aritmética: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NOTA FINAL ATRIBUÍDA: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/ <text:s text:c="8"/>/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Data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Assinatura do(a) Estagiário(a) por extenso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/ <text:s text:c="8"/>/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Data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Assinatura<text:s/>e Carimbo do Supervisor(a) por extenso e carimbo</text:p>
          </table:table-cell>
          <table:covered-table-cell/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meta:initial-creator>Autielis A R Ferreira</meta:initial-creator>
    <dc:creator>Wésio Pascoal Messias Coelho</dc:creator>
    <meta:creation-date>2015-11-12T21:30:00Z</meta:creation-date>
    <dc:date>2024-07-22T11:25:00Z</dc:date>
    <meta:print-date>2013-06-06T15:04:00Z</meta:print-date>
    <meta:template xlink:href="Normal" xlink:type="simple"/>
    <meta:editing-cycles>15</meta:editing-cycles>
    <meta:editing-duration>PT3060S</meta:editing-duration>
    <meta:document-statistic meta:page-count="2" meta:paragraph-count="6" meta:word-count="474" meta:character-count="3032" meta:row-count="21" meta:non-whitespace-character-count="2564"/>
  </office:meta>
</office:document-meta>
</file>