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 fo:font-size="4pt" style:font-size-asian="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6.0236in" style:use-optimal-column-width="false"/>
    </style:style>
    <style:style style:name="TableColumn60" style:family="table-column">
      <style:table-column-properties style:column-width="0.3513in" style:use-optimal-column-width="false"/>
    </style:style>
    <style:style style:name="Table57" style:family="table">
      <style:table-properties style:width="6.75in" fo:margin-left="0.075in" table:align="left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19" style:parent-style-name="Textbody" style:family="paragraph">
      <style:paragraph-properties fo:text-align="center"/>
    </style:style>
    <style:style style:name="T220" style:parent-style-name="Fonteparág.padrão" style:family="text">
      <style:text-properties style:font-name="Arial" style:font-name-complex="Arial" fo:font-size="10pt" style:font-size-asian="10pt"/>
    </style:style>
    <style:style style:name="P22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2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30" style:parent-style-name="Textbody" style:family="paragraph">
      <style:paragraph-properties fo:text-align="center"/>
    </style:style>
    <style:style style:name="T231" style:parent-style-name="Fonteparág.padrão" style:family="text">
      <style:text-properties style:font-name="Arial" style:font-name-complex="Arial" fo:font-size="10pt" style:font-size-asian="10pt"/>
    </style:style>
    <style:style style:name="T23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3" style:parent-style-name="Fonteparág.padrão" style:family="text">
      <style:text-properties style:font-name="Arial" style:font-name-complex="Arial" fo:font-size="10pt" style:font-size-asian="10pt"/>
    </style:style>
    <style:style style:name="P23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35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– BACHARELADO EM BIOLOGIA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º</text:span></text:p>
          </table:table-cell>
          <table:table-cell table:style-name="TableCell65" table:number-columns-spanned="2">
            <text:p text:style-name="P66">Discriminação das Atividades – Assinalar as atividades desenvolvidas no ESTÁGIO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O ESTÁGIO PODERÁ SER DESENVOLVIDO NAS SEGUINTES ÁREAS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<text:span text:style-name="T81">Institutos de Pesquisa;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><text:span text:style-name="T89">Órgãos governamentais (Secretarias Estaduais e Municipais de Educação, de Saúde, de Agricultura, de Ciência e Tecnologia, de Meio Ambiente e de Turismo ou similares);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><text:span text:style-name="T97">Empresas Públicas e Privadas;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4</text:p>
          </table:table-cell>
          <table:table-cell table:style-name="TableCell103">
            <text:p text:style-name="P104"><text:span text:style-name="T105">Indústrias de Alimentos, de Bebidas, de Fertiliza</text:span><text:span text:style-name="T106">ntes, de Biocidas, de Laticínios, de Produtos Farmacêuticos etc; Hospitais;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5</text:p>
          </table:table-cell>
          <table:table-cell table:style-name="TableCell112">
            <text:p text:style-name="P113"><text:span text:style-name="T114">Laboratórios Clínicos, Anátomo-Patológicos, Biotecnológicos, de Fertilização Humana etc;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6</text:p>
          </table:table-cell>
          <table:table-cell table:style-name="TableCell120">
            <text:p text:style-name="P121"><text:span text:style-name="T122">Museus e Similares;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7</text:p>
          </table:table-cell>
          <table:table-cell table:style-name="TableCell128">
            <text:p text:style-name="P129"><text:span text:style-name="T130">Jardins Zoológicos e Botânicos;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8</text:p>
          </table:table-cell>
          <table:table-cell table:style-name="TableCell136">
            <text:p text:style-name="P137"><text:span text:style-name="T138">Parques e Reservas<text:s/></text:span><text:span text:style-name="T139">Naturais;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9</text:p>
          </table:table-cell>
          <table:table-cell table:style-name="TableCell145">
            <text:p text:style-name="P146"><text:span text:style-name="T147">Estações Bio-Ecológicas e Áreas de Proteção Ambiental;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<text:span text:style-name="T155">Empresas de Turismo Ecológico;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<text:span text:style-name="T163">Imprensa (Assessoria técnica para matérias científicas e ambientais);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<text:span text:style-name="T171">Herbários;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Biotérios;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<text:span text:style-name="T186">Criadouros (Minhocário, Sericicultura,</text:span><text:span text:style-name="T187"><text:s/>de animais silvestres etc);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<text:span text:style-name="T195">Estações de cultivo (Piscicultura, Carcinocultura, Mitilicultura, Ostreicultura etc);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<text:span text:style-name="T203">Autônomos (Consultorias, Perícias, Assessorias etc);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<text:span text:style-name="T211">Instituições de Ensino Médio e Superiores públicas e privadas</text:span></text:p>
          </table:table-cell>
          <table:table-cell table:style-name="TableCell212">
            <text:p text:style-name="P213"/>
          </table:table-cell>
        </table:table-row>
      </table:table>
      <text:p text:style-name="P214"><text:s/></text:p>
      <text:p text:style-name="P215">LOCAL/DATA:___________________________________</text:p>
      <text:p text:style-name="P216"/>
      <text:p text:style-name="P217"/>
      <text:p text:style-name="P218">_________________________________________________________</text:p>
      <text:p text:style-name="P219"><text:span text:style-name="T220">Supervisor do Estágio na Empresa</text:span></text:p>
      <text:p text:style-name="P221">Assinatura por extenso e carimbo</text:p>
      <text:p text:style-name="P222"/>
      <text:p text:style-name="P223"/>
      <text:p text:style-name="P224">_________________________________________________________</text:p>
      <text:p text:style-name="P225">Estagiário (a)</text:p>
      <text:p text:style-name="P226">Assinatura por extenso</text:p>
      <text:p text:style-name="P227"/>
      <text:p text:style-name="P228"/>
      <text:p text:style-name="P229">____________________________________________________</text:p>
      <text:p text:style-name="P230"><text:span text:style-name="T231">Orientador do Estágio - IF Goiano –<text:s/></text:span><text:span text:style-name="T232">Campus</text:span><text:span text:style-name="T233"><text:s/>Rio Verde</text:span></text:p>
      <text:p text:style-name="P234">Assinatura por extenso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7T14:19:00Z</dc:date>
    <meta:template xlink:href="Normal" xlink:type="simple"/>
    <meta:editing-cycles>8</meta:editing-cycles>
    <meta:editing-duration>PT180S</meta:editing-duration>
    <meta:document-statistic meta:page-count="1" meta:paragraph-count="3" meta:word-count="289" meta:character-count="1848" meta:row-count="13" meta:non-whitespace-character-count="1562"/>
  </office:meta>
</office:document-meta>
</file>