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2pt" style:font-size-asian="2pt" style:font-size-complex="2pt"/>
    </style:style>
    <style:style style:name="P2" style:parent-style-name="Normal" style:family="paragraph">
      <style:paragraph-properties fo:text-align="justify"/>
      <style:text-properties style:font-name="Arial" style:font-name-complex="Arial" fo:font-size="4pt" style:font-size-asian="4pt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" style:font-name-complex="Arial" fo:font-weight="bold" style:font-weight-asian="bold" style:font-style-complex="italic" fo:letter-spacing="0.0277in" fo:font-size="9pt" style:font-size-asian="9pt" style:font-size-complex="9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letter-spacing="0.0277in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weight="bold" style:font-weight-asian="bold" style:font-style-complex="italic" fo:letter-spacing="0.0277in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2.8312in" style:use-optimal-column-width="false"/>
    </style:style>
    <style:style style:name="TableColumn11" style:family="table-column">
      <style:table-column-properties style:column-width="1.7819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9097in" style:use-optimal-column-width="false"/>
    </style:style>
    <style:style style:name="TableColumn14" style:family="table-column">
      <style:table-column-properties style:column-width="0.4986in" style:use-optimal-column-width="false"/>
    </style:style>
    <style:style style:name="TableColumn15" style:family="table-column">
      <style:table-column-properties style:column-width="0.0888in" style:use-optimal-column-width="false"/>
    </style:style>
    <style:style style:name="Table8" style:family="table">
      <style:table-properties style:width="6.7895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TableRow58" style:family="table-row">
      <style:table-row-properties style:min-row-height="0.1611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Row63" style:family="table-row">
      <style:table-row-properties style:min-row-height="0.1937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Row77" style:family="table-row">
      <style:table-row-properties style:row-height="0.2131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/>
      <style:text-properties style:font-name="Arial" style:font-name-complex="Arial"/>
    </style:style>
    <style:style style:name="TableRow168" style:family="table-row">
      <style:table-row-properties style:min-row-height="0.5986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/>
    </style:style>
    <style:style style:name="T171" style:parent-style-name="Fonteparág.padrão" style:family="text">
      <style:text-properties style:font-name="Arial" style:font-name-complex="Arial" fo:font-weight="bold" style:font-weight-asian="bold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P174" style:parent-style-name="Standard" style:family="paragraph">
      <style:paragraph-properties fo:text-align="center"/>
      <style:text-properties style:font-name="Arial" style:font-name-complex="Arial"/>
    </style:style>
    <style:style style:name="P17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7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78" style:parent-style-name="Textbody" style:family="paragraph">
      <style:paragraph-properties fo:text-align="center"/>
    </style:style>
    <style:style style:name="T179" style:parent-style-name="Fonteparág.padrão" style:family="text">
      <style:text-properties style:font-name="Arial" style:font-name-complex="Arial" fo:font-size="10pt" style:font-size-asian="10pt"/>
    </style:style>
    <style:style style:name="P180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81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82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83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84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85" style:parent-style-name="Textbody" style:family="paragraph">
      <style:text-properties style:font-name="Arial" style:font-name-complex="Arial" fo:font-size="10pt" style:font-size-asian="10pt"/>
    </style:style>
    <style:style style:name="P186" style:parent-style-name="Textbody" style:family="paragraph">
      <style:text-properties style:font-name="Arial" style:font-name-complex="Arial" fo:font-size="10pt" style:font-size-asian="10pt"/>
    </style:style>
    <style:style style:name="P187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188" style:parent-style-name="Textbody" style:family="paragraph">
      <style:paragraph-properties fo:text-align="center"/>
    </style:style>
    <style:style style:name="T189" style:parent-style-name="Fonteparág.padrão" style:family="text">
      <style:text-properties style:font-name="Arial" style:font-name-complex="Arial" fo:font-size="10pt" style:font-size-asian="10pt"/>
    </style:style>
    <style:style style:name="T190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91" style:parent-style-name="Fonteparág.padrão" style:family="text">
      <style:text-properties style:font-name="Arial" style:font-name-complex="Arial" fo:font-size="10pt" style:font-size-asian="10pt"/>
    </style:style>
    <style:style style:name="P192" style:parent-style-name="Textbody" style:family="paragraph">
      <style:paragraph-properties fo:text-align="center"/>
    </style:style>
    <style:style style:name="T193" style:parent-style-name="Fonteparág.padrão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/>
      <text:p text:style-name="P2"/>
      <text:p text:style-name="P3"><text:span text:style-name="T4">PLANO DE ATIVIDADES DE ESTÁGIO - BACHARELADO EM CIÊNCIA DA COMPUTAÇÃO</text:span></text:p>
      <text:p text:style-name="P5"/>
      <text:p text:style-name="P6"><text:span text:style-name="T7">( ) Obrigatório <text:s text:c="2"/>( ) Não Obrigatório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Nome do Estagiári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7">
            <text:p text:style-name="P23">Nome da Empresa Concede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7">
            <text:p text:style-name="P28">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Complemento:</text:p>
          </table:table-cell>
          <table:covered-table-cell/>
          <table:table-cell table:style-name="TableCell34" table:number-columns-spanned="2">
            <text:p text:style-name="P35">Cidade/UF:</text:p>
          </table:table-cell>
          <table:covered-table-cell/>
          <table:table-cell table:style-name="TableCell36" table:number-columns-spanned="3">
            <text:p text:style-name="P37">CEP: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Normal"/>
          </table:table-cell>
          <table:covered-table-cell/>
          <table:table-cell table:style-name="TableCell40" table:number-columns-spanned="2">
            <text:p text:style-name="Normal"/>
          </table:table-cell>
          <table:covered-table-cell/>
          <table:table-cell table:style-name="TableCell41" table:number-columns-spanned="3">
            <text:p text:style-name="Normal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E-mail:</text:p>
          </table:table-cell>
          <table:covered-table-cell/>
          <table:table-cell table:style-name="TableCell45">
            <text:p text:style-name="P46">Telefone:</text:p>
          </table:table-cell>
          <table:table-cell table:style-name="TableCell47" table:number-columns-spanned="4">
            <text:p text:style-name="P48">Celular: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Normal"/>
          </table:table-cell>
          <table:covered-table-cell/>
          <table:table-cell table:style-name="TableCell51">
            <text:p text:style-name="Normal"/>
          </table:table-cell>
          <table:table-cell table:style-name="TableCell52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>Período do Estági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5">
            <text:p text:style-name="P62">Discriminação das Atividades – Assinalar com (X) as atividades desenvolvidas no ESTÁGIO</text:p>
          </table:table-cell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>
            <text:p text:style-name="P65">01</text:p>
          </table:table-cell>
          <table:table-cell table:style-name="TableCell66" table:number-columns-spanned="4">
            <text:p text:style-name="P67">Especificação (envolvendo análise e projeto) de sistemas de informação<text:s/>para <text:s/>apoio <text:s/>a atividades administrativas ou técnicas;</text:p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02</text:p>
          </table:table-cell>
          <table:table-cell table:style-name="TableCell73" table:number-columns-spanned="4">
            <text:p text:style-name="P74">Desenvolvimento (envolvendo programação, teste e aceitação) de sistemas de informação para apoio a atividades administrativas ou técnicas;</text:p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P79">03</text:p>
          </table:table-cell>
          <table:table-cell table:style-name="TableCell80" table:number-columns-spanned="4">
            <text:p text:style-name="P81">Manutenção de sistemas de informação;</text:p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04</text:p>
          </table:table-cell>
          <table:table-cell table:style-name="TableCell87" table:number-columns-spanned="4">
            <text:p text:style-name="P88">Análise,<text:s/>projeto e implantação de redes de computadores;</text:p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05</text:p>
          </table:table-cell>
          <table:table-cell table:style-name="TableCell94" table:number-columns-spanned="4">
            <text:p text:style-name="P95">Elaboração de Estudos de Viabilidade da aplicação do processamento sistemático de informação, estimando custos e definindo recursos de software e hardware;</text:p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06</text:p>
          </table:table-cell>
          <table:table-cell table:style-name="TableCell101" table:number-columns-spanned="4">
            <text:p text:style-name="P102">Gerência de projeto de sistemas,<text:s/>envolvendo a supervisão dos profissionais envolvidos nas diversas fases do processo de desenvolvimento;</text:p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table-cell table:style-name="TableCell106">
            <text:p text:style-name="P107">07</text:p>
          </table:table-cell>
          <table:table-cell table:style-name="TableCell108" table:number-columns-spanned="4">
            <text:p text:style-name="P109">Execução de perícias, arbitramentos, avaliações auditoriais e emissão de pareceres relativos ao processamento de dados.</text:p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 table:style-name="TableCell113">
            <text:p text:style-name="P114">08</text:p>
          </table:table-cell>
          <table:table-cell table:style-name="TableCell115" table:number-columns-spanned="4">
            <text:p text:style-name="P116">Elaboração de Planos<text:s/>Diretores de Informática.</text:p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>09</text:p>
          </table:table-cell>
          <table:table-cell table:style-name="TableCell122" table:number-columns-spanned="4">
            <text:p text:style-name="P123">Especificação da arquitetura e das características funcionais de um computador;</text:p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10</text:p>
          </table:table-cell>
          <table:table-cell table:style-name="TableCell129" table:number-columns-spanned="4">
            <text:p text:style-name="P130">Projeto e desenvolvimento de software básico necessário para tornar o computador acessível a um profissional de Sistemas de Informação ou a<text:s/>um usuário não especializado;</text:p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 table:number-columns-spanned="4">
            <text:p text:style-name="P137">Implantação e/ou manutenção do software básico de computadores em geral, <text:s/>efetuando alterações ou complementações necessárias;</text:p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12</text:p>
          </table:table-cell>
          <table:table-cell table:style-name="TableCell143" table:number-columns-spanned="4">
            <text:p text:style-name="P144">Gerência de projeto de sistemas, envolvendo a supervisão dos profissionais envolvidos nas<text:s text:c="2"/>diversas fases do processo <text:s/>de <text:s/>desenvolvimento.</text:p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13</text:p>
          </table:table-cell>
          <table:table-cell table:style-name="TableCell150" table:number-columns-spanned="4">
            <text:p text:style-name="P151">Analisar e operar os serviços e funções de sistemas operacionais</text:p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14</text:p>
          </table:table-cell>
          <table:table-cell table:style-name="TableCell157" table:number-columns-spanned="4">
            <text:p text:style-name="P158">Identificar arquiteturas de redes, meios físicos, dispositivos e padrões de comunicação, reconhecendo as implicações de sua<text:s/>utilização no ambiente de rede.</text:p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15</text:p>
          </table:table-cell>
          <table:table-cell table:style-name="TableCell164" table:number-columns-spanned="4">
            <text:p text:style-name="P165">Identificar tipos, serviços e funções de servidores de redes.</text:p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6">
            <text:p text:style-name="P170"><text:span text:style-name="T171">Quem pode assinar o estágio:<text:s/></text:span><text:span text:style-name="T172">Proprietário da empresa, diretor de empresa, gerente ou gestor da empresa ou estabelecimento rural, encarregado de área de ser</text:span><text:span text:style-name="T173">viço, graduados em áreas afins.</text:span></text:p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4"/>
          </table:table-cell>
        </table:table-row>
      </table:table>
      <text:p text:style-name="P175">LOCAL/DATA:___________________________________</text:p>
      <text:p text:style-name="P176"/>
      <text:p text:style-name="P177">_________________________________________________________</text:p>
      <text:p text:style-name="P178"><text:span text:style-name="T179">Supervisor do Estágio na Empresa</text:span></text:p>
      <text:p text:style-name="P180">Assinatura por extenso e carimbo</text:p>
      <text:p text:style-name="P181"/>
      <text:p text:style-name="P182"/>
      <text:p text:style-name="P183">_________________________________________________________</text:p>
      <text:p text:style-name="P184">Estagiário (a) - Assinatura por extenso</text:p>
      <text:p text:style-name="P185"/>
      <text:p text:style-name="P186"/>
      <text:p text:style-name="P187">____________________________________________________</text:p>
      <text:p text:style-name="P188"><text:span text:style-name="T189">Orientador do Estágio - IF Goiano –<text:s/></text:span><text:span text:style-name="T190">Campus</text:span><text:span text:style-name="T191"><text:s/>Rio Verde</text:span></text:p>
      <text:p text:style-name="P192"><text:span text:style-name="T193">Assinatura por extens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0833in" fo:margin-bottom="0.0833in"/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font-style="italic" style:font-style-asian="italic" fo:font-size="8pt" style:font-size-asian="8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5104in">
        <style:tab-stops/>
      </style:paragraph-properties>
      <style:text-properties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line-height="0.1666in"/>
      <style:text-properties fo:font-weight="bold" style:font-weight-asian="bold" fo:font-size="8pt" style:font-size-asian="8pt" fo:hyphenate="false"/>
    </style:style>
    <style:style style:name="TextosemFormatação" style:display-name="Texto sem Formatação" style:family="paragraph" style:parent-style-name="Normal">
      <style:text-properties style:font-name="Courier New" style:font-name-asian="Courier New" style:font-name-complex="Courier New" fo:hyphenate="false"/>
    </style:style>
    <style:style style:name="Recuodecorpodetexto" style:display-name="Recuo de corpo de texto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margin-left="0.5104in">
        <style:tab-stops/>
      </style:paragraph-properties>
      <style:text-properties fo:font-size="11pt" style:font-size-asian="11pt" fo:hyphenate="false"/>
    </style:style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úmerodepágina" style:display-name="Número de página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right" style:vertical-pos="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0in" svg:y="0in" svg:width="8.25202in" svg:height="11.69556in" style:rel-width="scale" style:rel-height="scale"><draw:image xlink:href="media/image1.png" xlink:type="simple" xlink:show="embed" xlink:actuate="onLoad"/><svg:title/><svg:desc>C:\Users\wesiopascoal\Downloads\Serviço Público Feder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DIREX</meta:keyword>
    <dc:creator>Wésio Pascoal Messias Coelho</dc:creator>
    <meta:creation-date>2017-09-21T21:13:00Z</meta:creation-date>
    <dc:date>2024-06-17T14:22:00Z</dc:date>
    <meta:template xlink:href="Normal" xlink:type="simple"/>
    <meta:editing-cycles>9</meta:editing-cycles>
    <meta:editing-duration>PT480S</meta:editing-duration>
    <meta:document-statistic meta:page-count="1" meta:paragraph-count="5" meta:word-count="413" meta:character-count="2639" meta:row-count="18" meta:non-whitespace-character-count="2231"/>
  </office:meta>
</office:document-meta>
</file>