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style:font-size-complex="9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/>
    </style:style>
    <style:style style:name="P8" style:parent-style-name="Normal" style:family="paragraph">
      <style:text-properties style:font-name="Arial" style:font-name-complex="Arial" fo:font-size="12pt" style:font-size-asian="12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6.0236in" style:use-optimal-column-width="false"/>
    </style:style>
    <style:style style:name="TableColumn70" style:family="table-column">
      <style:table-column-properties style:column-width="0.3513in" style:use-optimal-column-width="false"/>
    </style:style>
    <style:style style:name="Table67" style:family="table">
      <style:table-properties style:width="6.75in" fo:margin-left="0.075in" table:align="left"/>
    </style:style>
    <style:style style:name="TableRow71" style:family="table-row">
      <style:table-row-properties style:min-row-height="0.236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style:font-size-complex="9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9.5pt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9.5pt"/>
    </style:style>
    <style:style style:name="TableRow78" style:family="table-row">
      <style:table-row-properties style:min-row-height="0.23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weight="bold" style:font-weight-asian="bold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style:font-size-complex="9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" style:font-size-complex="9pt"/>
    </style:style>
    <style:style style:name="T92" style:parent-style-name="Fonteparág.padrão" style:family="text">
      <style:text-properties style:font-name="Arial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style:font-size-complex="9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fo:font-size="11pt" style:font-size-asian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49" style:parent-style-name="Textbody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size="10pt" style:font-size-asian="10pt"/>
    </style:style>
    <style:style style:name="P15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5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0" style:parent-style-name="Textbody" style:family="paragraph">
      <style:paragraph-properties fo:text-align="center"/>
    </style:style>
    <style:style style:name="T161" style:parent-style-name="Fonteparág.padrão" style:family="text">
      <style:text-properties style:font-name="Arial" style:font-name-complex="Arial" fo:font-size="10pt" style:font-size-asian="10pt"/>
    </style:style>
    <style:style style:name="T16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3" style:parent-style-name="Fonteparág.padrão" style:family="text">
      <style:text-properties style:font-name="Arial" style:font-name-complex="Arial" fo:font-size="10pt" style:font-size-asian="10pt"/>
    </style:style>
    <style:style style:name="P16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justify"/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– BACHARELADO ENGENHARIA DE ALIMENTOS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 da Empresa Concedente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Endereço: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omplemento:</text:p>
          </table:table-cell>
          <table:table-cell table:style-name="TableCell35" table:number-columns-spanned="2">
            <text:p text:style-name="P36">Cidade/UF:</text:p>
          </table:table-cell>
          <table:covered-table-cell/>
          <table:table-cell table:style-name="TableCell37">
            <text:p text:style-name="P38">CEP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:</text:p>
          </table:table-cell>
          <table:table-cell table:style-name="TableCell49">
            <text:p text:style-name="P50">Telefone:</text:p>
          </table:table-cell>
          <table:table-cell table:style-name="TableCell51" table:number-columns-spanned="2">
            <text:p text:style-name="P52">Celular: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Período do Estágio: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º</text:span></text:p>
          </table:table-cell>
          <table:table-cell table:style-name="TableCell75" table:number-columns-spanned="2">
            <text:p text:style-name="P76">Discriminação das Atividades – Assinalar as atividades desenvolvidas no ESTÁGIO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O ESTÁGIO PODERÁ SER DESENVOLVIDO NAS SEGUINTES ÁREAS: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<text:span text:style-name="T91">Indústrias<text:s/></text:span><text:span text:style-name="T92">alimentícias em geral.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2</text:p>
          </table:table-cell>
          <table:table-cell table:style-name="TableCell98">
            <text:p text:style-name="P99"><text:span text:style-name="T100">Supermercados, Armazéns de grãos.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<text:span text:style-name="T108">Instituição de pesquisa e/ou ensino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<text:span text:style-name="T116">Indústrias de embalagens, aditivos e equipamentos para o setor alimentício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5</text:p>
          </table:table-cell>
          <table:table-cell table:style-name="TableCell122">
            <text:p text:style-name="P123"><text:span text:style-name="T124">Empresas de prestação de serviços na área de alimentos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>
            <text:p text:style-name="P131"><text:span text:style-name="T132">Empresas de consultoria autônoma/empresarial na área de alimentos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7</text:p>
          </table:table-cell>
          <table:table-cell table:style-name="TableCell138">
            <text:p text:style-name="P139"><text:span text:style-name="T140">Organizações não governamentais ligadas à área de alimentos.</text:span></text:p>
          </table:table-cell>
          <table:table-cell table:style-name="TableCell141">
            <text:p text:style-name="P142"/>
          </table:table-cell>
        </table:table-row>
      </table:table>
      <text:p text:style-name="P143"><text:s/></text:p>
      <text:p text:style-name="P144"/>
      <text:p text:style-name="P145">LOCAL/DATA:___________________________________</text:p>
      <text:p text:style-name="P146"/>
      <text:p text:style-name="P147"/>
      <text:p text:style-name="P148">_________________________________________________________</text:p>
      <text:p text:style-name="P149"><text:span text:style-name="T150">Supervisor do Estágio na Empresa</text:span></text:p>
      <text:p text:style-name="P151">Assinatura por extenso e carimbo</text:p>
      <text:p text:style-name="P152"/>
      <text:p text:style-name="P153"/>
      <text:p text:style-name="P154">_________________________________________________________</text:p>
      <text:p text:style-name="P155">Estagiário (a)</text:p>
      <text:p text:style-name="P156">Assinatura por extenso</text:p>
      <text:p text:style-name="P157"/>
      <text:p text:style-name="P158"/>
      <text:p text:style-name="P159">____________________________________________________</text:p>
      <text:p text:style-name="P160"><text:span text:style-name="T161">Orientador do Estágio - IF Goiano –<text:s/></text:span><text:span text:style-name="T162">Campus</text:span><text:span text:style-name="T163"><text:s/>Rio Verde</text:span></text:p>
      <text:p text:style-name="P164">Assinatura por extenso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7T14:24:00Z</dc:date>
    <meta:template xlink:href="Normal" xlink:type="simple"/>
    <meta:editing-cycles>8</meta:editing-cycles>
    <meta:editing-duration>PT540S</meta:editing-duration>
    <meta:document-statistic meta:page-count="1" meta:paragraph-count="2" meta:word-count="190" meta:character-count="1217" meta:row-count="8" meta:non-whitespace-character-count="1029"/>
  </office:meta>
</office:document-meta>
</file>