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justify"/>
      <style:text-properties style:font-name="Arial" style:font-name-complex="Arial" fo:font-size="4pt" style:font-size-asian="4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9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1" style:family="table-column">
      <style:table-column-properties style:column-width="3.225in" style:use-optimal-column-width="false"/>
    </style:style>
    <style:style style:name="TableColumn12" style:family="table-column">
      <style:table-column-properties style:column-width="1.7819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10" style:family="table">
      <style:table-properties style:width="6.78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6.0048in" style:use-optimal-column-width="false"/>
    </style:style>
    <style:style style:name="TableColumn61" style:family="table-column">
      <style:table-column-properties style:column-width="0.2965in" style:use-optimal-column-width="false"/>
    </style:style>
    <style:style style:name="Table58" style:family="table">
      <style:table-properties style:width="6.6951in" fo:margin-left="0.075in" table:align="left"/>
    </style:style>
    <style:style style:name="TableRow62" style:family="table-row">
      <style:table-row-properties style:row-height="0.18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/>
    </style:style>
    <style:style style:name="TableRow152" style:family="table-row">
      <style:table-row-properties style:min-row-height="0.32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5" style:parent-style-name="Textbody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size="10pt" style:font-size-asian="10pt"/>
    </style:style>
    <style:style style:name="P16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6" style:parent-style-name="Textbody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size="10pt" style:font-size-asian="10pt"/>
    </style:style>
    <style:style style:name="T17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9" style:parent-style-name="Fonteparág.padrão" style:family="text">
      <style:text-properties style:font-name="Arial" style:font-name-complex="Arial" fo:font-size="10pt" style:font-size-asian="10pt"/>
    </style:style>
    <style:style style:name="P18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LANO DE ATIVIDADES DE ESTÁGIO – BACHARELADO EM ENGENHARIA CIVIL</text:span></text:p>
      <text:p text:style-name="P6"/>
      <text:p text:style-name="P7"><text:span text:style-name="T8">( ) Obrigatório <text:s text:c="2"/>( ) Não Obrigatório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Nome do Estagiário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e da Empresa Concedente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Endereço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omplemento:</text:p>
          </table:table-cell>
          <table:table-cell table:style-name="TableCell33" table:number-columns-spanned="2">
            <text:p text:style-name="P34">Cidade/UF:</text:p>
          </table:table-cell>
          <table:covered-table-cell/>
          <table:table-cell table:style-name="TableCell35">
            <text:p text:style-name="P36">CEP: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 table:number-columns-spanned="2">
            <text:p text:style-name="Normal"/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P45">Telefone:</text:p>
          </table:table-cell>
          <table:table-cell table:style-name="TableCell46" table:number-columns-spanned="2">
            <text:p text:style-name="P47">Celular:</text:p>
          </table:table-cell>
          <table:covered-table-cell/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Período do Estágio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Discriminação das Atividades – Assinalar as atividades desenvolvidas no ESTÁGIO</text:span></text:p>
          </table:table-cell>
          <table:covered-table-cell/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Construção Civil: Apoio na concepção, execução e fiscalização de obras civi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Estruturas e Fundações: Apoio nas etapas de concepção, lançamento da estrutura, análise e levantamento das cargas, análise estrutural, dimensionamento e detalhamento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3</text:p>
          </table:table-cell>
          <table:table-cell table:style-name="TableCell85">
            <text:p text:style-name="P86">Transportes: Apoio na elaboração e execução de atividades de engenharia de tráfego<text:s/>(rural e urbano), Apoio em atividades de planejamento e gerenciamento de transportes urbanos, interseções rodoviárias, transportes públicos, ferrovias, hidrovias e portos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4</text:p>
          </table:table-cell>
          <table:table-cell table:style-name="TableCell92">
            <text:p text:style-name="P93">Estradas: Apoio nas atividades de: utilização de materiais de construção para pavimentação/ misturas betuminosas, mecânica dos solos, verificação de especificações. Apoio em atividades de dimensionamento e construção de pavimentos flexíveis e rígidos. Apoio em atividades de pavimentação urbana. Apoio nas atividades de drenagem de estradas. Apoio na concepção e execução de projeto e construção de estradas. Apoio nas atividades de distribuição da terraplanagem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Hidráulica e Recursos Hídricos: apoio no desenvolvimento de recursos hídricos para melhorar o uso benéfico da água pela<text:s/>sociedade - como abastecimento de água, irrigação, usinas hidrelétricas, navegação, controle de secas e cheias e drenagens pluviais, entre outros. Apoio na verificação de proteção contra incêndios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6</text:p>
          </table:table-cell>
          <table:table-cell table:style-name="TableCell106">
            <text:p text:style-name="P107">Sanitária e Ambiental: apoio na elaboração e execução<text:s/>de projetos de sistemas de abastecimento de água potável, esgotamento sanitário, limpeza urbana, controle de vetores, avaliação de impactos ambientais, controle da poluição do ar, da água e do solo e gestão ambiental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7</text:p>
          </table:table-cell>
          <table:table-cell table:style-name="TableCell113">
            <text:p text:style-name="P114">Solos e Geotecnia: Apoio: na elaboração e execução de projetos fundações e contenções, execução de sondagens e prospecções do solo, controle de erosões, barragens de terra, entre outros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</text:p>
          </table:table-cell>
          <table:table-cell table:style-name="TableCell120">
            <text:p text:style-name="P121">Segurança do Trabalho: Apoio: na fiscalização de procedimentos de aquisição e controle de estoque de EPI’S, fiscalização do cumprimento das normas de segurança em canteiros de obras e execução de projetos na área de segurança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9</text:p>
          </table:table-cell>
          <table:table-cell table:style-name="TableCell127">
            <text:p text:style-name="P128">Administração de Materiais: Apoio :nos processos de planejamento e gerenciamento de obras com aplicação computacional no<text:s/>controle de obras, controle de estoque, recursos e controle de obras, <text:s/>cotação de preços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Gestão da Qualidade: Apoio na verificação de certificação em Sistemas de Gestão da Qualidade ISO 9001 / PBQP-H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Projetos: Apoio na concepção e execução de projetos de instalações prediais (projeto água quente e fria), instalações elétricas (baixa tensão), projetos arquitetônicos em geral, projeto estrutural e <text:s/>projeto de fundações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Planejamento Urbano: Auxílio nas atividades de estudo de sistema viário,<text:s/>mobilidade urbana, equipamentos públicos. Apoio na verificação da utilização da legislação urbana e acessibilidade urbana. Participação como acompanhante de desenvolvimento de programas de melhoramentos urbanos, geoprocessamento urbano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  <text:p text:style-name="P155"><text:span text:style-name="T156">Quem pode assinar</text:span><text:span text:style-name="T157"><text:s/>o estágio:<text:s/></text:span><text:span text:style-name="T158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59"><text:s text:c="35"/></text:p>
      <text:p text:style-name="P160"/>
      <text:p text:style-name="P161">LOCAL/DATA:___________________________________</text:p>
      <text:p text:style-name="P162"/>
      <text:p text:style-name="P163"/>
      <text:p text:style-name="P164">_________________________________________________________</text:p>
      <text:p text:style-name="P165"><text:span text:style-name="T166">Supervisor do Estágio na Empresa</text:span></text:p>
      <text:p text:style-name="P167">Assinatura por extenso e carimbo</text:p>
      <text:p text:style-name="P168"/>
      <text:p text:style-name="P169"/>
      <text:p text:style-name="P170">_________________________________________________________</text:p>
      <text:p text:style-name="P171">Estagiário (a)</text:p>
      <text:p text:style-name="P172">Assinatura por extenso</text:p>
      <text:p text:style-name="P173"/>
      <text:p text:style-name="P174"/>
      <text:p text:style-name="P175">____________________________________________________</text:p>
      <text:p text:style-name="P176"><text:span text:style-name="T177">Orientador do Estágio - IF Goiano –<text:s/></text:span><text:span text:style-name="T178">Campus</text:span><text:span text:style-name="T179"><text:s/>Rio Verde</text:span></text:p>
      <text:p text:style-name="P180">Assinatura por extenso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8T12:24:00Z</dc:date>
    <meta:template xlink:href="Normal" xlink:type="simple"/>
    <meta:editing-cycles>8</meta:editing-cycles>
    <meta:editing-duration>PT240S</meta:editing-duration>
    <meta:document-statistic meta:page-count="2" meta:paragraph-count="7" meta:word-count="603" meta:character-count="3857" meta:row-count="27" meta:non-whitespace-character-count="3261"/>
  </office:meta>
</office:document-meta>
</file>