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6.7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6.0236in" style:use-optimal-column-width="false"/>
    </style:style>
    <style:style style:name="TableColumn60" style:family="table-column">
      <style:table-column-properties style:column-width="0.3513in" style:use-optimal-column-width="false"/>
    </style:style>
    <style:style style:name="Table57" style:family="table">
      <style:table-properties style:width="6.75in" fo:margin-left="0.075in" table:align="left"/>
    </style:style>
    <style:style style:name="TableRow61" style:family="table-row">
      <style:table-row-properties style:min-row-height="0.23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68" style:family="table-row">
      <style:table-row-properties style:min-row-height="0.234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"/>
    </style:style>
    <style:style style:name="T91" style:parent-style-name="Fonteparág.padrão" style:family="text">
      <style:text-properties style:font-name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99" style:parent-style-name="Textbody" style:family="paragraph">
      <style:paragraph-properties fo:text-align="center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P10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0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0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0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0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0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0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0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0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10" style:parent-style-name="Textbody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 fo:font-size="10pt" style:font-size-asian="10pt"/>
    </style:style>
    <style:style style:name="T11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3" style:parent-style-name="Fonteparág.padrão" style:family="text">
      <style:text-properties style:font-name="Arial" style:font-name-complex="Arial" fo:font-size="10pt" style:font-size-asian="10pt"/>
    </style:style>
    <style:style style:name="P11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PLANO DE ATIVIDADES DE ESTÁGIO – BACHARELADO EM QUÍMICA</text:span></text:p>
      <text:p text:style-name="P5"/>
      <text:p text:style-name="P6"><text:span text:style-name="T7">( ) Obrigatório <text:s text:c="2"/>( ) Não Obrigatóri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Nome do Estagiário: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Nome da Empresa Concedente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Endereç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mplemento:</text:p>
          </table:table-cell>
          <table:table-cell table:style-name="TableCell32" table:number-columns-spanned="2">
            <text:p text:style-name="P33">Cidade/UF:</text:p>
          </table:table-cell>
          <table:covered-table-cell/>
          <table:table-cell table:style-name="TableCell34">
            <text:p text:style-name="P35">CEP: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>
            <text:p text:style-name="P44">Telefone:</text:p>
          </table:table-cell>
          <table:table-cell table:style-name="TableCell45" table:number-columns-spanned="2">
            <text:p text:style-name="P46">Celular:</text:p>
          </table:table-cell>
          <table:covered-table-cell/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Período do Estágio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º</text:span></text:p>
          </table:table-cell>
          <table:table-cell table:style-name="TableCell65" table:number-columns-spanned="2">
            <text:p text:style-name="P66">Discriminação das Atividades – Assinalar as atividades desenvolvidas no ESTÁGIO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O ESTÁGIO PODERÁ SER DESENVOLVIDO NAS SEGUINTES ÁREAS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><text:span text:style-name="T81">Licenciatura: Instituições de<text:s/></text:span><text:span text:style-name="T82">Ensino Fundamental e Ensino Médio públicas ou privadas.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><text:span text:style-name="T90">Bacharelado (Estágio do TCC): Laboratórios de pesquisas do IFGoiano-Rio Verde, Instituições de Pesquisa na área de química; <text:s/>Empresas que atuem na área de química; Indústrias de Alimentos, de<text:s/></text:span><text:span text:style-name="T91">Bebidas, de Fertilizantes, de Laticínios, de Produtos Farmacêuticos; <text:s/>Empresas de tratamento de águas e efluentes.</text:span></text:p>
          </table:table-cell>
          <table:table-cell table:style-name="TableCell92">
            <text:p text:style-name="P93"/>
          </table:table-cell>
        </table:table-row>
      </table:table>
      <text:p text:style-name="P94"><text:s/></text:p>
      <text:p text:style-name="P95">LOCAL/DATA:___________________________________</text:p>
      <text:p text:style-name="P96"/>
      <text:p text:style-name="P97"/>
      <text:p text:style-name="P98">_________________________________________________________</text:p>
      <text:p text:style-name="P99"><text:span text:style-name="T100">Supervisor do Estágio na Empresa</text:span></text:p>
      <text:p text:style-name="P101">Assinatura por extenso e carimbo</text:p>
      <text:p text:style-name="P102"/>
      <text:p text:style-name="P103"/>
      <text:p text:style-name="P104">_________________________________________________________</text:p>
      <text:p text:style-name="P105">Estagiário (a)</text:p>
      <text:p text:style-name="P106">Assinatura por extenso</text:p>
      <text:p text:style-name="P107"/>
      <text:p text:style-name="P108"/>
      <text:p text:style-name="P109">____________________________________________________</text:p>
      <text:p text:style-name="P110"><text:span text:style-name="T111">Orientador do Estágio - IF Goiano –<text:s/></text:span><text:span text:style-name="T112">Campus</text:span><text:span text:style-name="T113"><text:s/>Rio Verde</text:span></text:p>
      <text:p text:style-name="P114">Assinatura por extenso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8T14:34:00Z</dc:date>
    <meta:template xlink:href="Normal" xlink:type="simple"/>
    <meta:editing-cycles>9</meta:editing-cycles>
    <meta:editing-duration>PT300S</meta:editing-duration>
    <meta:document-statistic meta:page-count="1" meta:paragraph-count="2" meta:word-count="188" meta:character-count="1205" meta:row-count="8" meta:non-whitespace-character-count="1019"/>
  </office:meta>
</office:document-meta>
</file>