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5.9062in" style:use-optimal-column-width="false"/>
    </style:style>
    <style:style style:name="TableColumn58" style:family="table-column">
      <style:table-column-properties style:column-width="0.3951in" style:use-optimal-column-width="false"/>
    </style:style>
    <style:style style:name="Table55" style:family="table">
      <style:table-properties style:width="6.6951in" fo:margin-left="0.075in" table:align="left"/>
    </style:style>
    <style:style style:name="TableRow59" style:family="table-row">
      <style:table-row-properties style:row-height="0.186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325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9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PLANO DE ATIVIDADES DE ESTÁGIO – BACHARELADO EM ZOOTECNIA</text:span></text:p>
      <text:p text:style-name="P3"/>
      <text:p text:style-name="P4"><text:span text:style-name="T5">( ) Obrigatório <text:s text:c="2"/>( ) Não Obrigatório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 da Empresa Concedent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Endereço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plemento:</text:p>
          </table:table-cell>
          <table:table-cell table:style-name="TableCell30" table:number-columns-spanned="2">
            <text:p text:style-name="P31">Cidade/UF:</text:p>
          </table:table-cell>
          <table:covered-table-cell/>
          <table:table-cell table:style-name="TableCell32">
            <text:p text:style-name="P33">CEP: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Telefone:</text:p>
          </table:table-cell>
          <table:table-cell table:style-name="TableCell43" table:number-columns-spanned="2">
            <text:p text:style-name="P44">Celular: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Período do Estágio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Discriminação das Atividades – Assinalar as atividades desenvolvidas no ESTÁGIO</text:span></text:p>
          </table:table-cell>
          <table:covered-table-cell/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<text:span text:style-name="T70">Cooperativas;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<text:span text:style-name="T78">Agroindústrias;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<text:span text:style-name="T86">Propriedades rurais;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><text:span text:style-name="T94">Empresas de equipamentos e<text:s/></text:span><text:span text:style-name="T95">insumos agropecuários;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<text:span text:style-name="T103">Empresas de nutrição animal;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6</text:p>
          </table:table-cell>
          <table:table-cell table:style-name="TableCell109">
            <text:p text:style-name="P110"><text:span text:style-name="T111">Empresas de industrialização e processamento de produtos de origem animal;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7</text:p>
          </table:table-cell>
          <table:table-cell table:style-name="TableCell117">
            <text:p text:style-name="P118"><text:span text:style-name="T119">Empreendimentos agropecuários próprios;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8</text:p>
          </table:table-cell>
          <table:table-cell table:style-name="TableCell125">
            <text:p text:style-name="P126"><text:span text:style-name="T127">Empresas de melhoramento genético;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9</text:p>
          </table:table-cell>
          <table:table-cell table:style-name="TableCell133">
            <text:p text:style-name="P134"><text:span text:style-name="T135">Empresas de agronegócio;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<text:span text:style-name="T143">Empresas de consultoria agropecuária autônoma ou empresarial;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<text:span text:style-name="T151">Organizações não-governamentais ligadas à área de Zootecnia, órgãos públicos e privados de ensino, pesquisa e extensão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<text:span text:style-name="T159">Atividades ligadas ao setor agropecuário: empresas de prestação<text:s/></text:span><text:span text:style-name="T160">de serviços ou segmentos administrativos;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Quem pode assinar o estágio:<text:s/></text:span><text:span text:style-name="T167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68"><text:s text:c="35"/></text:p>
      <text:p text:style-name="P169">LOCAL/DATA:___________________________________</text:p>
      <text:p text:style-name="P170"/>
      <text:p text:style-name="P171"/>
      <text:p text:style-name="P172">_________________________________________________________</text:p>
      <text:p text:style-name="P173"><text:span text:style-name="T174">Supervisor do Estágio na Empresa</text:span></text:p>
      <text:p text:style-name="P175">Assinatura por extenso e carimbo</text:p>
      <text:p text:style-name="P176"/>
      <text:p text:style-name="P177"/>
      <text:p text:style-name="P178">_________________________________________________________</text:p>
      <text:p text:style-name="P179">Estagiário (a)</text:p>
      <text:p text:style-name="P180">Assinatura por extenso</text:p>
      <text:p text:style-name="P181"/>
      <text:p text:style-name="P182"/>
      <text:p text:style-name="P183">____________________________________________________</text:p>
      <text:p text:style-name="P184"><text:span text:style-name="T185">Orientador do Estágio - IF Goiano –<text:s/></text:span><text:span text:style-name="T186">Campus</text:span><text:span text:style-name="T187"><text:s/>Rio Verde</text:span></text:p>
      <text:p text:style-name="P188">Assinatura por extenso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.00903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Wésio Pascoal Messias Coelho</dc:creator>
    <meta:creation-date>2015-11-06T19:51:00Z</meta:creation-date>
    <dc:date>2024-06-18T12:32:00Z</dc:date>
    <meta:print-date>2007-01-10T12:11:00Z</meta:print-date>
    <meta:template xlink:href="Normal" xlink:type="simple"/>
    <meta:editing-cycles>10</meta:editing-cycles>
    <meta:editing-duration>PT840S</meta:editing-duration>
    <meta:document-statistic meta:page-count="1" meta:paragraph-count="3" meta:word-count="252" meta:character-count="1613" meta:row-count="11" meta:non-whitespace-character-count="1364"/>
  </office:meta>
</office:document-meta>
</file>