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justify"/>
      <style:text-properties style:font-name="Arial" style:font-name-complex="Arial" fo:font-size="4pt" style:font-size-asian="4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9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1" style:family="table-column">
      <style:table-column-properties style:column-width="3.225in" style:use-optimal-column-width="false"/>
    </style:style>
    <style:style style:name="TableColumn12" style:family="table-column">
      <style:table-column-properties style:column-width="1.7819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10" style:family="table">
      <style:table-properties style:width="6.78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5.9062in" style:use-optimal-column-width="false"/>
    </style:style>
    <style:style style:name="TableColumn61" style:family="table-column">
      <style:table-column-properties style:column-width="0.3951in" style:use-optimal-column-width="false"/>
    </style:style>
    <style:style style:name="Table58" style:family="table">
      <style:table-properties style:width="6.6951in" fo:margin-left="0.075in" table:align="left"/>
    </style:style>
    <style:style style:name="TableRow62" style:family="table-row">
      <style:table-row-properties style:row-height="0.18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/>
    </style:style>
    <style:style style:name="TableRow142" style:family="table-row">
      <style:table-row-properties style:min-row-height="0.325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3" style:parent-style-name="Textbody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size="10pt" style:font-size-asian="10pt"/>
    </style:style>
    <style:style style:name="P15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4" style:parent-style-name="Textbody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size="10pt" style:font-size-asian="10pt"/>
    </style:style>
    <style:style style:name="T16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7" style:parent-style-name="Fonteparág.padrão" style:family="text">
      <style:text-properties style:font-name="Arial" style:font-name-complex="Arial" fo:font-size="10pt" style:font-size-asian="10pt"/>
    </style:style>
    <style:style style:name="P16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LANO DE ATIVIDADES DE ESTÁGIO - BACHARELADO EM GESTÃO AMBIENTAL</text:span></text:p>
      <text:p text:style-name="P6"/>
      <text:p text:style-name="P7"><text:span text:style-name="T8">( ) Obrigatório <text:s text:c="2"/>( ) Não Obrigatório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Nome do Estagiário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e da Empresa Concedente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Endereço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omplemento:</text:p>
          </table:table-cell>
          <table:table-cell table:style-name="TableCell33" table:number-columns-spanned="2">
            <text:p text:style-name="P34">Cidade/UF:</text:p>
          </table:table-cell>
          <table:covered-table-cell/>
          <table:table-cell table:style-name="TableCell35">
            <text:p text:style-name="P36">CEP: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 table:number-columns-spanned="2">
            <text:p text:style-name="Normal"/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P45">Telefone:</text:p>
          </table:table-cell>
          <table:table-cell table:style-name="TableCell46" table:number-columns-spanned="2">
            <text:p text:style-name="P47">Celular:</text:p>
          </table:table-cell>
          <table:covered-table-cell/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Período do Estágio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Discriminação das Atividades – Assinalar as atividades desenvolvidas no ESTÁGIO</text:span></text:p>
          </table:table-cell>
          <table:covered-table-cell/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<text:span text:style-name="T73">Empresas de reciclagem.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2</text:p>
          </table:table-cell>
          <table:table-cell table:style-name="TableCell79">
            <text:p text:style-name="P80"><text:span text:style-name="T81">Projetos de implantação de Sistema de Gerenciamento<text:s/></text:span><text:span text:style-name="T82">Ambiental (ISSO 14001)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3</text:p>
          </table:table-cell>
          <table:table-cell table:style-name="TableCell88">
            <text:p text:style-name="P89"><text:span text:style-name="T90">Cooperativas.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4</text:p>
          </table:table-cell>
          <table:table-cell table:style-name="TableCell96">
            <text:p text:style-name="P97"><text:span text:style-name="T98">Empresas de saneamento.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5</text:p>
          </table:table-cell>
          <table:table-cell table:style-name="TableCell104">
            <text:p text:style-name="P105"><text:span text:style-name="T106">Empresas de planejamento ambiental.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><text:span text:style-name="T114">Empresas de gerenciamento de resíduos sólidos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><text:span text:style-name="T122">Empresas de consultoria na área ambiental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</text:p>
          </table:table-cell>
          <table:table-cell table:style-name="TableCell128">
            <text:p text:style-name="P129"><text:span text:style-name="T130">Elaboração e Implantação de Plano<text:s/></text:span><text:span text:style-name="T131">Diretor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9</text:p>
          </table:table-cell>
          <table:table-cell table:style-name="TableCell137">
            <text:p text:style-name="P138"><text:span text:style-name="T139">Atividades ligadas ao setor agropecuário: empresas de prestação de serviços ou segmentos administrativos;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Quem pode assinar o estágio:<text:s/></text:span><text:span text:style-name="T146">Proprietário da empresa, diretor de empresa, gerente ou gestor da empresa ou estabelecimento rural,<text:s/></text:span><text:span text:style-name="T147">encarregado de área de serviço, graduados em áreas afins.</text:span></text:p>
          </table:table-cell>
          <table:covered-table-cell/>
          <table:covered-table-cell/>
        </table:table-row>
      </table:table>
      <text:p text:style-name="P148"><text:s text:c="35"/></text:p>
      <text:p text:style-name="P149">LOCAL/DATA:___________________________________</text:p>
      <text:p text:style-name="P150"/>
      <text:p text:style-name="P151"/>
      <text:p text:style-name="P152">_________________________________________________________</text:p>
      <text:p text:style-name="P153"><text:span text:style-name="T154">Supervisor do Estágio na Empresa</text:span></text:p>
      <text:p text:style-name="P155">Assinatura por<text:s/>extenso e carimbo</text:p>
      <text:p text:style-name="P156"/>
      <text:p text:style-name="P157"/>
      <text:p text:style-name="P158">_________________________________________________________</text:p>
      <text:p text:style-name="P159">Estagiário (a)</text:p>
      <text:p text:style-name="P160">Assinatura por extenso</text:p>
      <text:p text:style-name="P161"/>
      <text:p text:style-name="P162"/>
      <text:p text:style-name="P163">____________________________________________________</text:p>
      <text:p text:style-name="P164"><text:span text:style-name="T165">Orientador do Estágio - IF Goiano –<text:s/></text:span><text:span text:style-name="T166">Campus</text:span><text:span text:style-name="T167"><text:s/>Rio Verde</text:span></text:p>
      <text:p text:style-name="P168">Assinatura por extenso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4:54:00Z</dc:date>
    <meta:template xlink:href="Normal" xlink:type="simple"/>
    <meta:editing-cycles>10</meta:editing-cycles>
    <meta:editing-duration>PT720S</meta:editing-duration>
    <meta:document-statistic meta:page-count="1" meta:paragraph-count="2" meta:word-count="223" meta:character-count="1430" meta:row-count="10" meta:non-whitespace-character-count="1209"/>
  </office:meta>
</office:document-meta>
</file>