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TableColumn8" style:family="table-column">
      <style:table-column-properties style:column-width="3.225in" style:use-optimal-column-width="false"/>
    </style:style>
    <style:style style:name="TableColumn9" style:family="table-column">
      <style:table-column-properties style:column-width="1.7819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7" style:family="table">
      <style:table-properties style:width="6.789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6.0048in" style:use-optimal-column-width="false"/>
    </style:style>
    <style:style style:name="TableColumn58" style:family="table-column">
      <style:table-column-properties style:column-width="0.3034in" style:use-optimal-column-width="false"/>
    </style:style>
    <style:style style:name="Table55" style:family="table">
      <style:table-properties style:width="6.702in" fo:margin-left="0.075in" table:align="left"/>
    </style:style>
    <style:style style:name="TableRow59" style:family="table-row">
      <style:table-row-properties style:min-row-height="0.14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ableRow65" style:family="table-row">
      <style:table-row-properties style:min-row-height="0.165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</style:style>
    <style:style style:name="T16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67" style:parent-style-name="Fonteparág.padrão" style:family="text">
      <style:text-properties style:font-name="Arial" style:font-name-complex="Arial" fo:font-style="italic" style:font-style-asian="italic"/>
    </style:style>
    <style:style style:name="T168" style:parent-style-name="Fonteparág.padrão" style:family="text">
      <style:text-properties style:font-name="Arial" style:font-name-complex="Arial" fo:font-style="italic" style:font-style-asian="italic"/>
    </style:style>
    <style:style style:name="P169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4" style:parent-style-name="Textbody" style:family="paragraph">
      <style:paragraph-properties fo:text-align="center"/>
    </style:style>
    <style:style style:name="T175" style:parent-style-name="Fonteparág.padrão" style:family="text">
      <style:text-properties style:font-name="Arial" style:font-name-complex="Arial" fo:font-size="10pt" style:font-size-asian="10pt"/>
    </style:style>
    <style:style style:name="P17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5" style:parent-style-name="Textbody" style:family="paragraph">
      <style:paragraph-properties fo:text-align="center"/>
    </style:style>
    <style:style style:name="T186" style:parent-style-name="Fonteparág.padrão" style:family="text">
      <style:text-properties style:font-name="Arial" style:font-name-complex="Arial" fo:font-size="10pt" style:font-size-asian="10pt"/>
    </style:style>
    <style:style style:name="T18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8" style:parent-style-name="Fonteparág.padrão" style:family="text">
      <style:text-properties style:font-name="Arial" style:font-name-complex="Arial" fo:font-size="10pt" style:font-size-asian="10pt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Arial" style:font-name-complex="Arial"/>
    </style:style>
    <style:style style:name="P1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LANO DE ATIVIDADES DE ESTÁGIO - TÉCNICO EM AGROPECUÁRIA</text:span></text:p>
      <text:p text:style-name="P4"/>
      <text:p text:style-name="P5"><text:span text:style-name="T6">( ) Obrigatório <text:s text:c="2"/>( ) Não Obrigatório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Nome do Estagiário: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Nome da Empresa Concedente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Endereço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omplemento:</text:p>
          </table:table-cell>
          <table:table-cell table:style-name="TableCell30" table:number-columns-spanned="2">
            <text:p text:style-name="P31">Cidade/UF:</text:p>
          </table:table-cell>
          <table:covered-table-cell/>
          <table:table-cell table:style-name="TableCell32">
            <text:p text:style-name="P33">CEP: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 table:number-columns-spanned="2">
            <text:p text:style-name="Normal"/>
          </table:table-cell>
          <table:covered-table-cell/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E-mail:</text:p>
          </table:table-cell>
          <table:table-cell table:style-name="TableCell41">
            <text:p text:style-name="P42">Telefone:</text:p>
          </table:table-cell>
          <table:table-cell table:style-name="TableCell43" table:number-columns-spanned="2">
            <text:p text:style-name="P44">Celular:</text:p>
          </table:table-cell>
          <table:covered-table-cell/>
        </table:table-row>
        <table:table-row table:style-name="TableRow45"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 table:number-columns-spanned="2">
            <text:p text:style-name="Normal"/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Período do Estágio: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Discriminação das Atividades – Assinalar as atividades desenvolvidas no ESTÁGIO</text:span></text:p>
          </table:table-cell>
          <table:covered-table-cell/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Gerenciar sistemas de controle de qualidade na produção agropecuária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2</text:p>
          </table:table-cell>
          <table:table-cell table:style-name="TableCell75">
            <text:p text:style-name="P76">Aplicar técnicas<text:s/>mercadológicas para distribuição e comercialização de produtos animais e agrícolas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3</text:p>
          </table:table-cell>
          <table:table-cell table:style-name="TableCell82">
            <text:p text:style-name="P83">Elaborar relatórios e projetos topográficos e de impacto ambiental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4</text:p>
          </table:table-cell>
          <table:table-cell table:style-name="TableCell89">
            <text:p text:style-name="P90">Aplicar métodos de erradicação de controle de pragas, doenças e plantas daninhas,<text:s/>responsabilizando-se pela emissão de produtos agrotóxicos. (Decreto 4560/30/12/2002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5</text:p>
          </table:table-cell>
          <table:table-cell table:style-name="TableCell96">
            <text:p text:style-name="P97">Planejar e acompanhar o pré - plantio, o plantio, a colheita e após colheita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6</text:p>
          </table:table-cell>
          <table:table-cell table:style-name="TableCell103">
            <text:p text:style-name="P104">Aplicar programas profiláticos higiênicos e sanitários na produção animal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7</text:p>
          </table:table-cell>
          <table:table-cell table:style-name="TableCell110">
            <text:p text:style-name="P111">Executar programas de nutrição e manejo alimentar e projetos zootécnicos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8</text:p>
          </table:table-cell>
          <table:table-cell table:style-name="TableCell117">
            <text:p text:style-name="P118">Identificar famílias de organismos e micro-organismos diferenciando os benefícios dos malefícios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9</text:p>
          </table:table-cell>
          <table:table-cell table:style-name="TableCell124">
            <text:p text:style-name="P125">Aplicar inovações nos processos de montagem, monitoramento e gestão de<text:s/>empreendimentos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Elaborar projetos de produtos de sementes, bem como de mudas em viveiros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Aplicar métodos e programas de produção animal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Identificar os processos simbióticos de absorção de translocação e os efeitos alopáticos entre solo e<text:s/>planta planejando ações referentes aos tratos das culturas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>
            <text:p text:style-name="P153">Gerenciar setores de empresas agropecuárias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Executar Softwares relacionados à agropecuária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Quem pode assinar o estágio:<text:s/></text:span><text:span text:style-name="T167">Proprietário da empresa, diretor de empresa, gerente ou gestor</text:span><text:span text:style-name="T168"><text:s/>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69"><text:tab/></text:p>
      <text:p text:style-name="P170">LOCAL/DATA:___________________________________</text:p>
      <text:p text:style-name="P171"/>
      <text:p text:style-name="P172"/>
      <text:p text:style-name="P173">_________________________________________________________</text:p>
      <text:p text:style-name="P174"><text:span text:style-name="T175">Supervisor do Estágio na Empresa</text:span></text:p>
      <text:p text:style-name="P176">Assinatura por extenso e carimbo</text:p>
      <text:p text:style-name="P177"/>
      <text:p text:style-name="P178"/>
      <text:p text:style-name="P179">_________________________________________________________</text:p>
      <text:p text:style-name="P180">Estagiário (a)</text:p>
      <text:p text:style-name="P181">Assinatura por extenso</text:p>
      <text:p text:style-name="P182"/>
      <text:p text:style-name="P183"/>
      <text:p text:style-name="P184">____________________________________________________</text:p>
      <text:p text:style-name="P185"><text:span text:style-name="T186">Orientador do Estágio - IF Goiano –<text:s/></text:span><text:span text:style-name="T187">Campus</text:span><text:span text:style-name="T188"><text:s/>Rio Verde</text:span></text:p>
      <text:p text:style-name="P189"><text:span text:style-name="T190">Assinatura por extenso</text:span></text:p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9T13:01:00Z</dc:date>
    <meta:template xlink:href="Normal" xlink:type="simple"/>
    <meta:editing-cycles>11</meta:editing-cycles>
    <meta:editing-duration>PT1260S</meta:editing-duration>
    <meta:document-statistic meta:page-count="1" meta:paragraph-count="4" meta:word-count="343" meta:character-count="2194" meta:row-count="15" meta:non-whitespace-character-count="1855"/>
  </office:meta>
</office:document-meta>
</file>