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9" style:family="table-column">
      <style:table-column-properties style:column-width="3.225in" style:use-optimal-column-width="false"/>
    </style:style>
    <style:style style:name="TableColumn10" style:family="table-column">
      <style:table-column-properties style:column-width="1.7819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8" style:family="table">
      <style:table-properties style:width="6.7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5.7097in" style:use-optimal-column-width="false"/>
    </style:style>
    <style:style style:name="TableColumn59" style:family="table-column">
      <style:table-column-properties style:column-width="0.5986in" style:use-optimal-column-width="false"/>
    </style:style>
    <style:style style:name="Table56" style:family="table">
      <style:table-properties style:width="6.702in" fo:margin-left="0.075in" table:align="left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row-height="0.374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470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91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3" style:parent-style-name="Textbody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size="10pt" style:font-size-asian="10pt"/>
    </style:style>
    <style:style style:name="P1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4" style:parent-style-name="Textbody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size="10pt" style:font-size-asian="10pt"/>
    </style:style>
    <style:style style:name="T16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LANO DE ATIVIDADES DE ESTÁGIO - TÉCNICO EM ALIMENTOS</text:span></text:p>
      <text:p text:style-name="P4"/>
      <text:p text:style-name="P5"><text:span text:style-name="T6">( ) Obrigatório <text:s text:c="2"/>( ) Não Obrigatóri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Nome do Estagiário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ome da Empresa Concedent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Endereço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plemento:</text:p>
          </table:table-cell>
          <table:table-cell table:style-name="TableCell31" table:number-columns-spanned="2">
            <text:p text:style-name="P32">Cidade/UF:</text:p>
          </table:table-cell>
          <table:covered-table-cell/>
          <table:table-cell table:style-name="TableCell33">
            <text:p text:style-name="P34">CEP:</text:p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2">
            <text:p text:style-name="Normal"/>
          </table:table-cell>
          <table:covered-table-cell/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>Telefone:</text:p>
          </table:table-cell>
          <table:table-cell table:style-name="TableCell44" table:number-columns-spanned="2">
            <text:p text:style-name="P45">Celular:</text:p>
          </table:table-cell>
          <table:covered-table-cell/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Período do Estágio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Discriminação das Atividades – Assinalar as atividades desenvolvidas no ESTÁGIO</text:span></text:p>
          </table:table-cell>
          <table:covered-table-cell/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Supervisionar o processamento industrial dos alimentos, objetivando sua conservação e as<text:s/>qualidades nutricionais que beneficiam a saúde humana. <text:s text:c="2"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>Aplicar técnicas analíticas para análises físico-químicas, microbiológicas e sensoriais de alimentos e interpretar resultados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Realizar pesquisas para desenvolver novos produtos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<text:s/>Classificar, beneficiar e armazenar matérias-primas para a indústria e consumo in natura;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5</text:p>
          </table:table-cell>
          <table:table-cell table:style-name="TableCell97">
            <text:p text:style-name="P98">Monitorar sistemas de controle de qualidade na produção de alimento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6</text:p>
          </table:table-cell>
          <table:table-cell table:style-name="TableCell104">
            <text:p text:style-name="P105">Elaborar, aplicar e monitorar programas profiláticos, higiênicos e sanitários na<text:s/>produção agroindustrial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7</text:p>
          </table:table-cell>
          <table:table-cell table:style-name="TableCell111">
            <text:p text:style-name="P112">Embalar e armazenar produtos industrializad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8</text:p>
          </table:table-cell>
          <table:table-cell table:style-name="TableCell118">
            <text:p text:style-name="P119">Relacionar os aspectos produtivos e sua interferência <text:s/>no meio ambien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</text:p>
          </table:table-cell>
          <table:table-cell table:style-name="TableCell125">
            <text:p text:style-name="P126">Indústria de alimentos, nos diversos setores: laticínios, frutas e hortaliças, bebidas e<text:s/>refrigerantes, panificação e moagem, usinas de açúcar e álcool, carnes e derivados, aditivos e alimentos e outros 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Entrepostos de armazenamento e beneficiamento de matérias primas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Instituições científicas e de pesquisa na área de Alimentos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Quem pode assinar o estágio:<text:s/></text:span><text:span text:style-name="T147">Proprietário da empresa, diretor de empresa, gerente ou gestor da empresa ou estabelecimento rural, encarregado de área de serviço, graduados em áreas afins.</text:span></text:p>
          </table:table-cell>
          <table:covered-table-cell/>
          <table:covered-table-cell/>
        </table:table-row>
      </table:table>
      <text:p text:style-name="P148"/>
      <text:p text:style-name="P149">LOCAL/DATA:___________________________________</text:p>
      <text:p text:style-name="P150"/>
      <text:p text:style-name="P151"/>
      <text:p text:style-name="P152">_________________________________________________________</text:p>
      <text:p text:style-name="P153"><text:span text:style-name="T154">Supervisor do Estágio na Empresa</text:span></text:p>
      <text:p text:style-name="P155">Assinatura por extenso e carimbo</text:p>
      <text:p text:style-name="P156"/>
      <text:p text:style-name="P157"/>
      <text:p text:style-name="P158">_________________________________________________________</text:p>
      <text:p text:style-name="P159">Estagiário (a)</text:p>
      <text:p text:style-name="P160">Assinatura por extenso</text:p>
      <text:p text:style-name="P161"/>
      <text:p text:style-name="P162"/>
      <text:p text:style-name="P163">____________________________________________________</text:p>
      <text:p text:style-name="P164"><text:span text:style-name="T165">Orientador do Estágio - IF Goiano –<text:s/></text:span><text:span text:style-name="T166">Campus</text:span><text:span text:style-name="T167"><text:s/>Rio Verde</text:span></text:p>
      <text:p text:style-name="P168"><text:span text:style-name="T169">Assinatura por extens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3:02:00Z</dc:date>
    <meta:template xlink:href="Normal" xlink:type="simple"/>
    <meta:editing-cycles>9</meta:editing-cycles>
    <meta:editing-duration>PT120S</meta:editing-duration>
    <meta:document-statistic meta:page-count="1" meta:paragraph-count="4" meta:word-count="316" meta:character-count="2020" meta:row-count="14" meta:non-whitespace-character-count="1708"/>
  </office:meta>
</office:document-meta>
</file>