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pt" style:font-size-asian="1pt" style:font-size-complex="2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1pt" style:font-size-asian="11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ableColumn8" style:family="table-column">
      <style:table-column-properties style:column-width="3.225in" style:use-optimal-column-width="false"/>
    </style:style>
    <style:style style:name="TableColumn9" style:family="table-column">
      <style:table-column-properties style:column-width="1.7819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7" style:family="table">
      <style:table-properties style:width="6.789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" style:family="paragraph">
      <style:text-properties fo:font-size="12pt" style:font-size-asian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text-properties fo:font-size="12pt" style:font-size-asian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text-properties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2pt" style:font-size-asian="12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2pt" style:font-size-asian="12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2pt" style:font-size-asian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2pt" style:font-size-asian="12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2pt" style:font-size-asian="12pt"/>
    </style:style>
    <style:style style:name="P6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1pt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5.8083in" style:use-optimal-column-width="false"/>
    </style:style>
    <style:style style:name="TableColumn68" style:family="table-column">
      <style:table-column-properties style:column-width="0.5in" style:use-optimal-column-width="false"/>
    </style:style>
    <style:style style:name="Table65" style:family="table">
      <style:table-properties style:width="6.702in" fo:margin-left="0.075in" table:align="left"/>
    </style:style>
    <style:style style:name="TableRow69" style:family="table-row">
      <style:table-row-properties style:min-row-height="0.14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75" style:family="table-row">
      <style:table-row-properties style:min-row-height="0.1673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2pt" style:font-size-asian="12pt"/>
    </style:style>
    <style:style style:name="TableRow89" style:family="table-row">
      <style:table-row-properties style:row-height="0.3909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2pt" style:font-size-asian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3215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2pt" style:font-size-asian="12pt"/>
    </style:style>
    <style:style style:name="TableRow166" style:family="table-row">
      <style:table-row-properties style:min-row-height="0.188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2pt" style:font-size-asian="12pt"/>
    </style:style>
    <style:style style:name="TableRow173" style:family="table-row">
      <style:table-row-properties style:min-row-height="0.1527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2pt" style:font-size-asian="12pt"/>
    </style:style>
    <style:style style:name="TableRow180" style:family="table-row">
      <style:table-row-properties style:row-height="0.1923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2pt" style:font-size-asian="12pt"/>
    </style:style>
    <style:style style:name="TableRow187" style:family="table-row">
      <style:table-row-properties style:min-row-height="0.1916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2pt" style:font-size-asian="12pt"/>
    </style:style>
    <style:style style:name="TableRow194" style:family="table-row">
      <style:table-row-properties style:min-row-height="0.1687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2pt" style:font-size-asian="12pt"/>
    </style:style>
    <style:style style:name="TableRow201" style:family="table-row">
      <style:table-row-properties style:min-row-height="0.1979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2pt" style:font-size-asian="12pt"/>
    </style:style>
    <style:style style:name="TableRow208" style:family="table-row">
      <style:table-row-properties style:min-row-height="0.2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2pt" style:font-size-asian="12pt"/>
    </style:style>
    <style:style style:name="TableRow215" style:family="table-row">
      <style:table-row-properties style:min-row-height="0.1833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2pt" style:font-size-asian="12pt"/>
    </style:style>
    <style:style style:name="TableRow222" style:family="table-row">
      <style:table-row-properties style:min-row-height="0.1763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2104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justify"/>
      <style:text-properties style:font-name="Arial" style:font-name-complex="Arial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2pt" style:font-size-asian="12pt"/>
    </style:style>
    <style:style style:name="P2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1" style:parent-style-name="Textbody" style:family="paragraph">
      <style:paragraph-properties fo:text-align="center"/>
    </style:style>
    <style:style style:name="T242" style:parent-style-name="Fonteparág.padrão" style:family="text">
      <style:text-properties style:font-name="Arial" style:font-name-complex="Arial" fo:font-size="10pt" style:font-size-asian="10pt"/>
    </style:style>
    <style:style style:name="P24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6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9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5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5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52" style:parent-style-name="Textbody" style:family="paragraph">
      <style:paragraph-properties fo:text-align="center"/>
    </style:style>
    <style:style style:name="T253" style:parent-style-name="Fonteparág.padrão" style:family="text">
      <style:text-properties style:font-name="Arial" style:font-name-complex="Arial" fo:font-size="10pt" style:font-size-asian="10pt"/>
    </style:style>
    <style:style style:name="T25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55" style:parent-style-name="Fonteparág.padrão" style:family="text">
      <style:text-properties style:font-name="Arial" style:font-name-complex="Arial" fo:font-size="10pt" style:font-size-asian="10pt"/>
    </style:style>
    <style:style style:name="P256" style:parent-style-name="Textbody" style:family="paragraph">
      <style:paragraph-properties fo:text-align="center"/>
    </style:style>
    <style:style style:name="T257" style:parent-style-name="Fonteparág.padrã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2"><text:span text:style-name="T3">PLANO DE ATIVIDADES DE ESTÁGIO - TÉCNICO EM COOPERATIVISMO</text:span></text:p>
      <text:p text:style-name="P4"/>
      <text:p text:style-name="P5">( ) Obrigatório <text:s text:c="2"/>( ) Não Obrigatóri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Nome do Estagiário: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Nome da Empresa Concedente: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Endereço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Complemento:</text:p>
          </table:table-cell>
          <table:table-cell table:style-name="TableCell33" table:number-columns-spanned="2">
            <text:p text:style-name="P34">Cidade/UF:</text:p>
          </table:table-cell>
          <table:covered-table-cell/>
          <table:table-cell table:style-name="TableCell35">
            <text:p text:style-name="P36">CEP: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:</text:p>
          </table:table-cell>
          <table:table-cell table:style-name="TableCell47">
            <text:p text:style-name="P48">Telefone:</text:p>
          </table:table-cell>
          <table:table-cell table:style-name="TableCell49" table:number-columns-spanned="2">
            <text:p text:style-name="P50">Celular: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Período do Estágio: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Discriminação das Atividades – Assinalar as atividades desenvolvidas no ESTÁGIO</text:span></text:p>
          </table:table-cell>
          <table:covered-table-cell/>
        </table:table-row>
        <table:table-row table:style-name="TableRow75">
          <table:table-cell table:style-name="TableCell76">
            <text:p text:style-name="P77">01</text:p>
          </table:table-cell>
          <table:table-cell table:style-name="TableCell78">
            <text:p text:style-name="P79">Levantar estatisticamente metas atingidas pelos setores da cooperativa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2</text:p>
          </table:table-cell>
          <table:table-cell table:style-name="TableCell85">
            <text:p text:style-name="P86">Conhecer o ciclo<text:s/>tributário e fiscal das cooperativas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3</text:p>
          </table:table-cell>
          <table:table-cell table:style-name="TableCell92">
            <text:p text:style-name="P93">Identificar e conhecer conceitos e princípios básicas de administração de cooperativas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4</text:p>
          </table:table-cell>
          <table:table-cell table:style-name="TableCell99">
            <text:p text:style-name="P100">Identificar as estruturas orçamentárias e societárias das organizações cooperativistas e relaciona-las com os processos<text:s/>de gestão específicos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05</text:p>
          </table:table-cell>
          <table:table-cell table:style-name="TableCell106">
            <text:p text:style-name="P107">Identificar e interpretar os objetivos e as diretrizes dos planejamentos estratégico e operacional de cooperativas.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6</text:p>
          </table:table-cell>
          <table:table-cell table:style-name="TableCell113">
            <text:p text:style-name="P114"><text:s/>Definir o padrão e a natureza das informações a serem levantadas nos diversos tipos de planejamento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7</text:p>
          </table:table-cell>
          <table:table-cell table:style-name="TableCell120">
            <text:p text:style-name="P121">Identificar conceitos <text:s/>e principais técnicas da administração da qualidad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</text:p>
          </table:table-cell>
          <table:table-cell table:style-name="TableCell127">
            <text:p text:style-name="P128">Identificar conceitos e principais técnicas da administração da qualidade.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</text:p>
          </table:table-cell>
          <table:table-cell table:style-name="TableCell134">
            <text:p text:style-name="P135">Identificar e conhecer conceitos e princípios básicos de administração de empresas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Definir<text:s/>objetivos dos planejamentos estratégico, tático, operacional e plano diretor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Correlacionar <text:s/>planejamento estratégico , tático e plano diretor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>Definir o padrão e a natureza dos informações a serem levantadas nos diversos tipos de planejamento.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>
            <text:p text:style-name="P163">Avaliar e organizar informações, estruturando-as de forma a suprir o processo de planejamento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Identificar as técnicas de apresentação.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5</text:p>
          </table:table-cell>
          <table:table-cell table:style-name="TableCell176">
            <text:p text:style-name="P177">Conhecer conceitos e princípios de qualidade total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</text:p>
          </table:table-cell>
          <table:table-cell table:style-name="TableCell183">
            <text:p text:style-name="P184">Conhecer as modalidades de financiamento<text:s/>aplicadas ás cooperativas.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>Conhecer instrumentos jurídicos aplicados ás modalidades de financiamento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8</text:p>
          </table:table-cell>
          <table:table-cell table:style-name="TableCell197">
            <text:p text:style-name="P198">Identificar e conhecer os conceitos e princípios básicos do Empreendedorismo.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9</text:p>
          </table:table-cell>
          <table:table-cell table:style-name="TableCell204">
            <text:p text:style-name="P205">Conhecer as características das cooperativas agropecuárias da<text:s/>região.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0</text:p>
          </table:table-cell>
          <table:table-cell table:style-name="TableCell211">
            <text:p text:style-name="P212">Conhecer as características das cooperativas de crédito da região.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1</text:p>
          </table:table-cell>
          <table:table-cell table:style-name="TableCell218">
            <text:p text:style-name="P219">Conhecer as características das cooperativas da área da saúde da região.</text:p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22</text:p>
          </table:table-cell>
          <table:table-cell table:style-name="TableCell225">
            <text:p text:style-name="P226">Conhecer as características das cooperativas de educação da região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3</text:p>
          </table:table-cell>
          <table:table-cell table:style-name="TableCell232">
            <text:p text:style-name="P233">Conhecer as<text:s/>características das cooperativas de trabalho da região.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LOCAL/DATA:___________________________________</text:p>
      <text:p text:style-name="P238"/>
      <text:p text:style-name="P239"/>
      <text:p text:style-name="P240">_________________________________________________________</text:p>
      <text:p text:style-name="P241"><text:span text:style-name="T242">Supervisor do Estágio na Empresa</text:span></text:p>
      <text:p text:style-name="P243">Assinatura por extenso e carimbo</text:p>
      <text:p text:style-name="P244"/>
      <text:p text:style-name="P245"/>
      <text:p text:style-name="P246">_________________________________________________________</text:p>
      <text:p text:style-name="P247">Estagiário (a)</text:p>
      <text:p text:style-name="P248">Assinatura por extenso</text:p>
      <text:p text:style-name="P249"/>
      <text:p text:style-name="P250"/>
      <text:p text:style-name="P251">____________________________________________________</text:p>
      <text:p text:style-name="P252"><text:span text:style-name="T253">Orientador do Estágio - IF Goiano –<text:s/></text:span><text:span text:style-name="T254">Campus</text:span><text:span text:style-name="T255"><text:s/>Rio Verde</text:span></text:p>
      <text:p text:style-name="P256"><text:span text:style-name="T257">Assinatura por exten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433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9T14:35:00Z</dc:date>
    <meta:template xlink:href="Normal" xlink:type="simple"/>
    <meta:editing-cycles>10</meta:editing-cycles>
    <meta:editing-duration>PT7740S</meta:editing-duration>
    <meta:document-statistic meta:page-count="2" meta:paragraph-count="5" meta:word-count="417" meta:character-count="2670" meta:row-count="18" meta:non-whitespace-character-count="2258"/>
  </office:meta>
</office:document-meta>
</file>