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Textbody" style:family="paragraph">
      <style:text-properties fo:font-size="2pt" style:font-size-asian="2pt" style:font-size-complex="2pt"/>
    </style:style>
    <style:style style:name="P3" style:parent-style-name="Textbody" style:family="paragraph">
      <style:text-properties fo:font-size="2pt" style:font-size-asian="2pt" style:font-size-complex="2pt"/>
    </style:style>
    <style:style style:name="P4" style:parent-style-name="Textbody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2" style:family="table-column">
      <style:table-column-properties style:column-width="3.225in" style:use-optimal-column-width="false"/>
    </style:style>
    <style:style style:name="TableColumn13" style:family="table-column">
      <style:table-column-properties style:column-width="1.7819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1.4972in" style:use-optimal-column-width="false"/>
    </style:style>
    <style:style style:name="Table11" style:family="table">
      <style:table-properties style:width="6.789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9pt" style:font-size-asian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9pt" style:font-size-asian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9pt" style:font-size-asian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9pt" style:font-size-asian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5.8083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min-row-height="0.16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80" style:family="table-row">
      <style:table-row-properties style:min-row-height="0.193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2pt" style:font-size-asian="12pt"/>
    </style:style>
    <style:style style:name="TableRow94" style:family="table-row">
      <style:table-row-properties style:row-height="0.213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2pt" style:font-size-asian="12pt"/>
    </style:style>
    <style:style style:name="TableRow206" style:family="table-row">
      <style:table-row-properties style:min-row-height="0.309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2pt" style:font-size-asian="12pt"/>
    </style:style>
    <style:style style:name="TableRow220" style:family="table-row">
      <style:table-row-properties style:row-height="0.22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2pt" style:font-size-asian="12pt"/>
    </style:style>
    <style:style style:name="P248" style:parent-style-name="Normal" style:family="paragraph">
      <style:paragraph-properties fo:text-align="justify">
        <style:tab-stops>
          <style:tab-stop style:type="left" style:position="2.0312in"/>
        </style:tab-stops>
      </style:paragraph-properties>
      <style:text-properties style:font-name="Arial" style:font-name-complex="Arial" fo:font-size="12pt" style:font-size-asian="12pt" style:font-size-complex="11pt"/>
    </style:style>
    <style:style style:name="P2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3" style:parent-style-name="Textbody" style:family="paragraph">
      <style:paragraph-properties fo:text-align="center"/>
    </style:style>
    <style:style style:name="T254" style:parent-style-name="Fonteparág.padrão" style:family="text">
      <style:text-properties style:font-name="Arial" style:font-name-complex="Arial" fo:font-size="10pt" style:font-size-asian="10pt"/>
    </style:style>
    <style:style style:name="P25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6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6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6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6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64" style:parent-style-name="Textbody" style:family="paragraph">
      <style:paragraph-properties fo:text-align="center"/>
    </style:style>
    <style:style style:name="T265" style:parent-style-name="Fonteparág.padrão" style:family="text">
      <style:text-properties style:font-name="Arial" style:font-name-complex="Arial" fo:font-size="10pt" style:font-size-asian="10pt"/>
    </style:style>
    <style:style style:name="T26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67" style:parent-style-name="Fonteparág.padrão" style:family="text">
      <style:text-properties style:font-name="Arial" style:font-name-complex="Arial" fo:font-size="10pt" style:font-size-asian="10pt"/>
    </style:style>
    <style:style style:name="P268" style:parent-style-name="Textbody" style:family="paragraph">
      <style:paragraph-properties fo:text-align="center"/>
    </style:style>
    <style:style style:name="T269" style:parent-style-name="Fonteparág.padrão" style:family="text">
      <style:text-properties style:font-name="Arial" style:font-name-complex="Arial" fo:font-size="10pt" style:font-size-asian="10pt"/>
    </style:style>
    <style:style style:name="P270" style:parent-style-name="Normal" style:family="paragraph">
      <style:paragraph-properties fo:text-align="justify">
        <style:tab-stops>
          <style:tab-stop style:type="left" style:position="2.0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2.0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LANO DE ATIVIDADES DE ESTÁGIO - TÉCNICO EM INFORMÁTICA</text:span></text:p>
      <text:p text:style-name="P7"/>
      <text:p text:style-name="P8"><text:span text:style-name="T9">( ) Obrigatório <text:s text:c="2"/>( ) Não Obrigatório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Nome do Estagiário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Nome da Empresa Concedente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Endereço: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Complemento:</text:p>
          </table:table-cell>
          <table:table-cell table:style-name="TableCell37" table:number-columns-spanned="2">
            <text:p text:style-name="P38">Cidade/UF:</text:p>
          </table:table-cell>
          <table:covered-table-cell/>
          <table:table-cell table:style-name="TableCell39">
            <text:p text:style-name="P40">CEP: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:</text:p>
          </table:table-cell>
          <table:table-cell table:style-name="TableCell51">
            <text:p text:style-name="P52">Telefone:</text:p>
          </table:table-cell>
          <table:table-cell table:style-name="TableCell53" table:number-columns-spanned="2">
            <text:p text:style-name="P54">Celular: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Período do Estágio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Discriminação das Atividades – Assinalar as atividades desenvolvidas no ESTÁGIO</text:span></text:p>
          </table:table-cell>
          <table:covered-table-cell/>
        </table:table-row>
        <table:table-row table:style-name="TableRow80">
          <table:table-cell table:style-name="TableCell81">
            <text:p text:style-name="P82">01</text:p>
          </table:table-cell>
          <table:table-cell table:style-name="TableCell83">
            <text:p text:style-name="P84">Localizar e utilizar os programas necessários para armazenar e organizar arquivos em discos,<text:s/>utilizando pastas/diretórios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Utilizar aplicativos Windows necessários à execução de suas tarefas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</text:p>
          </table:table-cell>
          <table:table-cell table:style-name="TableCell97">
            <text:p text:style-name="P98">Produzir ou editar textos utilizando o editor de textos MS. Word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</text:p>
          </table:table-cell>
          <table:table-cell table:style-name="TableCell104">
            <text:p text:style-name="P105">Formatar textos de acordo com as normas exigentes da empresa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5</text:p>
          </table:table-cell>
          <table:table-cell table:style-name="TableCell111">
            <text:p text:style-name="P112">Criar<text:s/>tabelas, cartazes ou folders utilizando MS-Word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6</text:p>
          </table:table-cell>
          <table:table-cell table:style-name="TableCell118">
            <text:p text:style-name="P119">Executar mala direta, utilizando MS Word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>Criar planilhas de cálculo utilizando MS Excel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8</text:p>
          </table:table-cell>
          <table:table-cell table:style-name="TableCell132">
            <text:p text:style-name="P133">Formatar planilhas de cálculo utilizando o MS – Excel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9</text:p>
          </table:table-cell>
          <table:table-cell table:style-name="TableCell139">
            <text:p text:style-name="P140">Utilizar corretamente fórmulas de cálculo<text:s/>do MS – Excel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Criar apresentações utilizando o MS – Power Point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Pesquisar na internet assuntos de interesse da empresa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Enviar e verificar correio eletrônico de interesse da empresa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Utilizar meios de impressão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Desenvolver<text:s/>modelos reais de bancos de dados identificando qual o banco de dados utilizados por cada programa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Desenvolver modelos de entidade/relacionamento e utilizar técnicas de análises de projeto de sistemas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Utilizar, mediante treinamento, software<text:s/>específico da empresa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>Instalar e configurar computadores e seus periféricos utilizando o software e ferramentas de montagens e conexão de suas partes, interpretando orientações dos manuais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Montagem e manutenção de computares detectando<text:s/>possíveis problemas encontrando soluções através de diagnósticos e testes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Construir algoritmos e desenvolver rotinas, utilizando uma linguagem de programação para solução de processos administrativos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Desenvolvimento e manutenção em páginas de<text:s/>internet estáticas e dinâmicas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Utilizar ferramentas de conexão de cabos de rede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>
            <text:p text:style-name="P231">Planejar e implementar estruturas de segurança de redes.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Instalar e configurar servidores e serviços de rede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4</text:p>
          </table:table-cell>
          <table:table-cell table:style-name="TableCell244">
            <text:p text:style-name="P245">Compartilhar equipamentos e periféricos em<text:s/>uma rede corporativa.</text:p>
          </table:table-cell>
          <table:table-cell table:style-name="TableCell246">
            <text:p text:style-name="P247"/>
          </table:table-cell>
        </table:table-row>
      </table:table>
      <text:p text:style-name="P248"><text:s text:c="6"/><text:tab/></text:p>
      <text:p text:style-name="P249">LOCAL/DATA:___________________________________</text:p>
      <text:p text:style-name="P250"/>
      <text:p text:style-name="P251"/>
      <text:p text:style-name="P252">_________________________________________________________</text:p>
      <text:p text:style-name="P253"><text:span text:style-name="T254">Supervisor do Estágio na Empresa</text:span></text:p>
      <text:p text:style-name="P255">Assinatura por extenso e carimbo</text:p>
      <text:p text:style-name="P256"/>
      <text:p text:style-name="P257"/>
      <text:p text:style-name="P258">_________________________________________________________</text:p>
      <text:p text:style-name="P259">Estagiário (a)</text:p>
      <text:p text:style-name="P260">Assinatura por extenso</text:p>
      <text:p text:style-name="P261"/>
      <text:p text:style-name="P262"/>
      <text:p text:style-name="P263">____________________________________________________</text:p>
      <text:p text:style-name="P264"><text:span text:style-name="T265">Orientador do Estágio - IF Goiano –<text:s/></text:span><text:span text:style-name="T266">Campus</text:span><text:span text:style-name="T267"><text:s/>Rio Verde</text:span></text:p>
      <text:p text:style-name="P268"><text:span text:style-name="T269">Assinatura por extenso</text:span>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-0.00972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4:54:00Z</dc:date>
    <meta:template xlink:href="Normal" xlink:type="simple"/>
    <meta:editing-cycles>9</meta:editing-cycles>
    <meta:editing-duration>PT720S</meta:editing-duration>
    <meta:document-statistic meta:page-count="2" meta:paragraph-count="5" meta:word-count="412" meta:character-count="2638" meta:row-count="18" meta:non-whitespace-character-count="2231"/>
  </office:meta>
</office:document-meta>
</file>