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9" style:family="table-column">
      <style:table-column-properties style:column-width="3.225in" style:use-optimal-column-width="false"/>
    </style:style>
    <style:style style:name="TableColumn10" style:family="table-column">
      <style:table-column-properties style:column-width="1.7819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1.4972in" style:use-optimal-column-width="false"/>
    </style:style>
    <style:style style:name="Table8" style:family="table">
      <style:table-properties style:width="6.7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9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5.7097in" style:use-optimal-column-width="false"/>
    </style:style>
    <style:style style:name="TableColumn59" style:family="table-column">
      <style:table-column-properties style:column-width="0.5986in" style:use-optimal-column-width="false"/>
    </style:style>
    <style:style style:name="Table56" style:family="table">
      <style:table-properties style:width="6.702in" fo:margin-left="0.075in" table:align="left"/>
    </style:style>
    <style:style style:name="TableRow60" style:family="table-row">
      <style:table-row-properties style:min-row-height="0.181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ableRow66" style:family="table-row">
      <style:table-row-properties style:row-height="0.374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221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470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191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Textbody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P159" style:parent-style-name="Normal" style:family="paragraph">
      <style:paragraph-properties fo:text-align="center"/>
      <style:text-properties style:font-name="Arial" style:font-name-complex="Arial"/>
    </style:style>
    <style:style style:name="P160" style:parent-style-name="Normal" style:family="paragraph">
      <style:paragraph-properties fo:text-align="center"/>
      <style:text-properties style:font-name="Arial" style:font-name-complex="Arial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Textbody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LANO DE ATIVIDADES DE ESTÁGIO - TÉCNICO QUÍMICA</text:span></text:p>
      <text:p text:style-name="P4"/>
      <text:p text:style-name="P5"><text:span text:style-name="T6">( ) Obrigatório <text:s text:c="2"/>( ) Não Obrigatóri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Nome do Estagiário: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Nome da Empresa Concedente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Endereço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plemento:</text:p>
          </table:table-cell>
          <table:table-cell table:style-name="TableCell31" table:number-columns-spanned="2">
            <text:p text:style-name="P32">Cidade/UF:</text:p>
          </table:table-cell>
          <table:covered-table-cell/>
          <table:table-cell table:style-name="TableCell33">
            <text:p text:style-name="P34">CEP:</text:p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E-mail:</text:p>
          </table:table-cell>
          <table:table-cell table:style-name="TableCell42">
            <text:p text:style-name="P43">Telefone:</text:p>
          </table:table-cell>
          <table:table-cell table:style-name="TableCell44" table:number-columns-spanned="2">
            <text:p text:style-name="P45">Celular:</text:p>
          </table:table-cell>
          <table:covered-table-cell/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Período do Estágio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Discriminação das Atividades – Assinalar as atividades desenvolvidas no ESTÁGIO</text:span></text:p>
          </table:table-cell>
          <table:covered-table-cell/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Supervisionar o processamento industrial, objetivando identificar sua característica, alimentícia,<text:s/>saneante, galvânica, etc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>Desenvolver procedimentos de análises físico-químicas e de controle de qualidade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Realizar pesquisas para desenvolver novos produtos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Classificar, beneficiar e armazenar matérias-primas para a indústria e consumo in<text:s/>natura;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>
            <text:p text:style-name="P98">Monitorar sistemas de controle de qualidade na produção de alimento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6</text:p>
          </table:table-cell>
          <table:table-cell table:style-name="TableCell104">
            <text:p text:style-name="P105">Elaborar, aplicar e monitorar programas profiláticos, higiênicos e sanitários na produção agroindustrial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7</text:p>
          </table:table-cell>
          <table:table-cell table:style-name="TableCell111">
            <text:p text:style-name="P112">Procedimentos no armazenamento e embalagem de produtos<text:s/>industrializado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8</text:p>
          </table:table-cell>
          <table:table-cell table:style-name="TableCell118">
            <text:p text:style-name="P119">Compreender a relação ambiental envolvida nos processos industriai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</text:p>
          </table:table-cell>
          <table:table-cell table:style-name="TableCell125">
            <text:p text:style-name="P126">Indústria de alimentos, nos diversos setores: laticínios, frutas e hortaliças, bebidas e refrigerantes, panificação e moagem, usinas de açúcar e álcool, carnes e<text:s/>derivados, aditivos e alimentos e outros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Entrepostos de armazenamento e beneficiamento de matérias primas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Instituições científicas e de pesquisa na área de Alimentos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Quem pode assinar o estágio:<text:s/></text:span><text:span text:style-name="T147">Proprietário da empresa, diretor de empresa,<text:s/></text:span><text:span text:style-name="T148">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49"><text:s text:c="35"/></text:p>
      <text:p text:style-name="P150">LOCAL/DATA:___________________________________</text:p>
      <text:p text:style-name="P151"/>
      <text:p text:style-name="P152"/>
      <text:p text:style-name="P153">________________________________________________</text:p>
      <text:p text:style-name="P154"><text:span text:style-name="T155">Supervisor do Estágio na Empresa</text:span></text:p>
      <text:p text:style-name="P156">Assinatura por extenso e carimbo</text:p>
      <text:p text:style-name="P157"/>
      <text:p text:style-name="P158"/>
      <text:p text:style-name="P159">_________________________________________________________</text:p>
      <text:p text:style-name="P160">Estagiário (a)</text:p>
      <text:p text:style-name="P161">Assinatura por extenso</text:p>
      <text:p text:style-name="P162"/>
      <text:p text:style-name="P163"/>
      <text:p text:style-name="P164">____________________________________________________</text:p>
      <text:p text:style-name="P165"><text:span text:style-name="T166">Orientador do Estágio - IF Goiano –<text:s/></text:span><text:span text:style-name="T167">Campus</text:span><text:span text:style-name="T168"><text:s/>Rio Verde</text:span></text:p>
      <text:p text:style-name="P169"><text:span text:style-name="T170">Assinatura por extenso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5:13:00Z</dc:date>
    <meta:template xlink:href="Normal" xlink:type="simple"/>
    <meta:editing-cycles>8</meta:editing-cycles>
    <meta:editing-duration>PT540S</meta:editing-duration>
    <meta:document-statistic meta:page-count="1" meta:paragraph-count="3" meta:word-count="312" meta:character-count="1994" meta:row-count="14" meta:non-whitespace-character-count="1685"/>
  </office:meta>
</office:document-meta>
</file>