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TableColumn8" style:family="table-column">
      <style:table-column-properties style:column-width="3.225in" style:use-optimal-column-width="false"/>
    </style:style>
    <style:style style:name="TableColumn9" style:family="table-column">
      <style:table-column-properties style:column-width="1.7819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7" style:family="table">
      <style:table-properties style:width="6.789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5.8083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55" style:family="table">
      <style:table-properties style:width="6.6951in" fo:margin-left="0.075in" table:align="left"/>
    </style:style>
    <style:style style:name="TableRow59" style:family="table-row">
      <style:table-row-properties style:row-height="0.27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395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Arial" style:font-name-asian="Arial" style:font-name-complex="Arial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ableRow128" style:family="table-row">
      <style:table-row-properties style:min-row-height="0.325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</style:style>
    <style:style style:name="T1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PLANO DE ATIVIDADES DE ESTÁGIO - TÉCNICO EM SEGURANÇA DO TRABALHO</text:span></text:p>
      <text:p text:style-name="P4"/>
      <text:p text:style-name="P5"><text:span text:style-name="T6">( ) Obrigatório <text:s text:c="2"/>( ) Não Obrigatório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Nome do Estagiário: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Nome da Empresa Concedente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Endereço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omplemento:</text:p>
          </table:table-cell>
          <table:table-cell table:style-name="TableCell30" table:number-columns-spanned="2">
            <text:p text:style-name="P31">Cidade/UF:</text:p>
          </table:table-cell>
          <table:covered-table-cell/>
          <table:table-cell table:style-name="TableCell32">
            <text:p text:style-name="P33">CEP: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 table:number-columns-spanned="2">
            <text:p text:style-name="Normal"/>
          </table:table-cell>
          <table:covered-table-cell/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E-mail:</text:p>
          </table:table-cell>
          <table:table-cell table:style-name="TableCell41">
            <text:p text:style-name="P42">Telefone:</text:p>
          </table:table-cell>
          <table:table-cell table:style-name="TableCell43" table:number-columns-spanned="2">
            <text:p text:style-name="P44">Celular:</text:p>
          </table:table-cell>
          <table:covered-table-cell/>
        </table:table-row>
        <table:table-row table:style-name="TableRow45"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 table:number-columns-spanned="2">
            <text:p text:style-name="Normal"/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Período do Estágio: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Discriminação das Atividades – Assinalar as atividades desenvolvidas no ESTÁGIO</text:span></text:p>
          </table:table-cell>
          <table:covered-table-cell/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Capacidade de coordenar as ações relacionadas ao sistema de segurança do ambiente<text:s/>de trabalho, investigando riscos e causas de acidentes e analisando esquemas de prevenção;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2</text:p>
          </table:table-cell>
          <table:table-cell table:style-name="TableCell75">
            <text:p text:style-name="P76">Capacidade de realizar os encaminhamentos de atendimento dos trabalhadores aos serviços de saúde sempre que necessário;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3</text:p>
          </table:table-cell>
          <table:table-cell table:style-name="TableCell82">
            <text:p text:style-name="P83">Capacidade de prestar primeiros<text:s/>socorros aos trabalhadores em caso de acidente ou mal súbito;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4</text:p>
          </table:table-cell>
          <table:table-cell table:style-name="TableCell89">
            <text:p text:style-name="P90">Capacidade de identificar riscos nos ambientes de trabalho e avaliar consequências para a saúde do trabalhador;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5</text:p>
          </table:table-cell>
          <table:table-cell table:style-name="TableCell96">
            <text:p text:style-name="P97">Capacidade de inspecionar locais, instalações e equipamentos da empresa,<text:s/>observando as condições de trabalho, apontando fatores de risco;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6</text:p>
          </table:table-cell>
          <table:table-cell table:style-name="TableCell103">
            <text:p text:style-name="P104">Capacidade de estabelecer normas internas e dispositivos de segurança sugerindo eventuais adequações nos equipamentos e instalações, com vistas às preservação de acidentes;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7</text:p>
          </table:table-cell>
          <table:table-cell table:style-name="TableCell110">
            <text:p text:style-name="P111">Capacidade de inspecionar postos e equipamentos de combate a incêndios, certificando-se de suas condições de funcionamento;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8</text:p>
          </table:table-cell>
          <table:table-cell table:style-name="TableCell117">
            <text:p text:style-name="P118">apacidade de elaborar relatórios de inspeção, comunicando com clareza os resultados das vistorias e os encaminhamentos de correção de falhas;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9</text:p>
          </table:table-cell>
          <table:table-cell table:style-name="TableCell124">
            <text:p text:style-name="P125">Capacidade de investigar ocorrências de acidentes no ambiente de <text:s/>trabalho, efetivando registros estatísticos e encaminhando medidas de prevenção e proteçã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Quem pode assinar o estágio:<text:s/></text:span><text:span text:style-name="T132">Proprietário da empresa, diretor de empresa,<text:s/></text:span><text:span text:style-name="T133">gerente ou gestor da empresa ou estabelecimento rural, encarregado de área de serviço, graduados em áreas afins.</text:span></text:p>
          </table:table-cell>
          <table:covered-table-cell/>
          <table:covered-table-cell/>
        </table:table-row>
      </table:table>
      <text:p text:style-name="P134"><text:s text:c="28"/></text:p>
      <text:p text:style-name="P135">LOCAL/DATA:___________________________________</text:p>
      <text:p text:style-name="P136"/>
      <text:p text:style-name="P137"/>
      <text:p text:style-name="P138">_________________________________________________________</text:p>
      <text:p text:style-name="P139"><text:span text:style-name="T140">Supervisor do Estágio na Empresa</text:span></text:p>
      <text:p text:style-name="P141">Assinatura por extenso e carimbo</text:p>
      <text:p text:style-name="P142"/>
      <text:p text:style-name="P143"/>
      <text:p text:style-name="P144">_________________________________________________________</text:p>
      <text:p text:style-name="P145">Estagiário (a)</text:p>
      <text:p text:style-name="P146">Assinatura por extenso</text:p>
      <text:p text:style-name="P147"/>
      <text:p text:style-name="P148"/>
      <text:p text:style-name="P149">____________________________________________________</text:p>
      <text:p text:style-name="P150"><text:span text:style-name="T151">Orientador do Estágio - IF Goiano –<text:s/></text:span><text:span text:style-name="T152">Campus</text:span><text:span text:style-name="T153"><text:s/>Rio Verde</text:span></text:p>
      <text:p text:style-name="P154"><text:span text:style-name="T155">Assinatura por exten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2" style:display-name="Fonte parág. padrã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Fonteparág.padrão1" style:display-name="Fonte parág. padrão1" style:family="text"/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ESTÁGIO</dc:title>
    <meta:keyword>DIREX</meta:keyword>
    <meta:initial-creator>Autielis A R Ferreira</meta:initial-creator>
    <dc:creator>Wésio Pascoal Messias Coelho</dc:creator>
    <meta:creation-date>2017-09-11T20:32:00Z</meta:creation-date>
    <dc:date>2024-06-19T15:12:00Z</dc:date>
    <meta:print-date>2007-01-10T12:11:00Z</meta:print-date>
    <meta:template xlink:href="Normal" xlink:type="simple"/>
    <meta:editing-cycles>6</meta:editing-cycles>
    <meta:editing-duration>PT180S</meta:editing-duration>
    <meta:document-statistic meta:page-count="1" meta:paragraph-count="4" meta:word-count="350" meta:character-count="2237" meta:row-count="15" meta:non-whitespace-character-count="1891"/>
  </office:meta>
</office:document-meta>
</file>