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Arial" style:font-name-complex="Arial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P8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10" style:family="table-column">
      <style:table-column-properties style:column-width="3.22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9" style:family="table">
      <style:table-properties style:width="6.78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6.0236in" style:use-optimal-column-width="false"/>
    </style:style>
    <style:style style:name="TableColumn60" style:family="table-column">
      <style:table-column-properties style:column-width="0.3513in" style:use-optimal-column-width="false"/>
    </style:style>
    <style:style style:name="Table57" style:family="table">
      <style:table-properties style:width="6.75in" fo:margin-left="0.075in" table:align="left"/>
    </style:style>
    <style:style style:name="TableRow61" style:family="table-row">
      <style:table-row-properties style:min-row-height="0.236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Row68" style:family="table-row">
      <style:table-row-properties style:min-row-height="0.234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/>
    </style:style>
    <style:style style:name="TableRow83" style:family="table-row">
      <style:table-row-properties style:min-row-height="0.324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Arial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Aria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Arial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Arial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Arial" style:font-name-complex="Arial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="Aria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Ari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Ari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style:font-name="Arial"/>
    </style:style>
    <style:style style:name="T134" style:parent-style-name="Fonteparág.padrão" style:family="text">
      <style:text-properties style:font-name="Arial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Fonteparág.padrão" style:family="text">
      <style:text-properties style:font-name="Arial"/>
    </style:style>
    <style:style style:name="T158" style:parent-style-name="Fonteparág.padrão" style:family="text">
      <style:text-properties style:font-name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Arial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Ari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Arial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text-align="justify"/>
      <style:text-properties style:font-name="Arial" style:font-name-complex="Tahoma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Arial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Arial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Aria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Arial" style:font-name-complex="Arial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Aria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Arial" style:font-name-complex="Arial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Arial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Arial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"/>
    </style:style>
    <style:style style:name="P224" style:parent-style-name="Normal" style:family="paragraph">
      <style:paragraph-properties fo:text-align="justify"/>
      <style:text-properties style:font-name="Arial" style:font-name-complex="Arial"/>
    </style:style>
    <style:style style:name="P225" style:parent-style-name="Normal" style:family="paragraph">
      <style:paragraph-properties fo:text-align="justify"/>
      <style:text-properties style:font-name="Arial" style:font-name-complex="Arial"/>
    </style:style>
    <style:style style:name="P226" style:parent-style-name="Normal" style:family="paragraph">
      <style:paragraph-properties fo:text-align="justify"/>
      <style:text-properties style:font-name="Arial" style:font-name-complex="Arial"/>
    </style:style>
    <style:style style:name="P227" style:parent-style-name="Normal" style:family="paragraph">
      <style:paragraph-properties fo:text-align="justify"/>
      <style:text-properties style:font-name="Arial" style:font-name-complex="Arial"/>
    </style:style>
    <style:style style:name="P228" style:parent-style-name="Normal" style:family="paragraph">
      <style:paragraph-properties fo:text-align="justify"/>
      <style:text-properties style:font-name="Arial" style:font-name-complex="Arial"/>
    </style:style>
    <style:style style:name="P229" style:parent-style-name="Normal" style:family="paragraph">
      <style:paragraph-properties fo:text-align="justify"/>
      <style:text-properties style:font-name="Arial" style:font-name-complex="Arial"/>
    </style:style>
    <style:style style:name="P230" style:parent-style-name="Normal" style:family="paragraph">
      <style:paragraph-properties fo:text-align="justify"/>
      <style:text-properties style:font-name="Arial" style:font-name-complex="Arial"/>
    </style:style>
    <style:style style:name="P231" style:parent-style-name="Normal" style:family="paragraph">
      <style:paragraph-properties fo:text-align="justify"/>
      <style:text-properties style:font-name="Arial" style:font-name-complex="Arial"/>
    </style:style>
    <style:style style:name="P2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36" style:parent-style-name="Textbody" style:family="paragraph">
      <style:paragraph-properties fo:text-align="center"/>
    </style:style>
    <style:style style:name="T237" style:parent-style-name="Fonteparág.padrão" style:family="text">
      <style:text-properties style:font-name="Arial" style:font-name-complex="Arial" fo:font-size="10pt" style:font-size-asian="10pt"/>
    </style:style>
    <style:style style:name="P23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3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47" style:parent-style-name="Textbody" style:family="paragraph">
      <style:paragraph-properties fo:text-align="center"/>
    </style:style>
    <style:style style:name="T248" style:parent-style-name="Fonteparág.padrão" style:family="text">
      <style:text-properties style:font-name="Arial" style:font-name-complex="Arial" fo:font-size="10pt" style:font-size-asian="10pt"/>
    </style:style>
    <style:style style:name="T24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50" style:parent-style-name="Fonteparág.padrão" style:family="text">
      <style:text-properties style:font-name="Arial" style:font-name-complex="Arial" fo:font-size="10pt" style:font-size-asian="10pt"/>
    </style:style>
    <style:style style:name="P25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252" style:parent-style-name="Normal" style:family="paragraph">
      <style:paragraph-properties fo:text-align="justify"/>
      <style:text-properties style:font-name="Arial" style:font-name-complex="Arial"/>
    </style:style>
    <style:style style:name="P253" style:parent-style-name="Normal" style:family="paragraph">
      <style:paragraph-properties fo:text-align="justify"/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<text:span text:style-name="T4">PLANO DE ATIVIDADES DE ESTÁGIO – TECNOLOGIA EM SANEAMENTO AMBIENTAL</text:span></text:p>
      <text:p text:style-name="P5"/>
      <text:p text:style-name="P6"><text:span text:style-name="T7">( ) Obrigatório <text:s text:c="2"/>( ) Não Obrigatóri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Nome do Estagiário: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Nome da Empresa Concedente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Endereço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omplemento:</text:p>
          </table:table-cell>
          <table:table-cell table:style-name="TableCell32" table:number-columns-spanned="2">
            <text:p text:style-name="P33">Cidade/UF:</text:p>
          </table:table-cell>
          <table:covered-table-cell/>
          <table:table-cell table:style-name="TableCell34">
            <text:p text:style-name="P35">CEP:</text:p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 table:number-columns-spanned="2">
            <text:p text:style-name="Normal"/>
          </table:table-cell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E-mail:</text:p>
          </table:table-cell>
          <table:table-cell table:style-name="TableCell43">
            <text:p text:style-name="P44">Telefone:</text:p>
          </table:table-cell>
          <table:table-cell table:style-name="TableCell45" table:number-columns-spanned="2">
            <text:p text:style-name="P46">Celular:</text:p>
          </table:table-cell>
          <table:covered-table-cell/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Período do Estágio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º</text:span></text:p>
          </table:table-cell>
          <table:table-cell table:style-name="TableCell65" table:number-columns-spanned="2">
            <text:p text:style-name="P66">Discriminação das Atividades – Assinalar as atividades desenvolvidas no ESTÁGIO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O ESTÁGIO PODERÁ SER <text:s/>DESENVOLVIDO NAS SEGUINTES ÁREAS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1</text:p>
          </table:table-cell>
          <table:table-cell table:style-name="TableCell79">
            <text:p text:style-name="P80">Licenciamento<text:s/>Ambiental: elaboração e implantação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2</text:p>
          </table:table-cell>
          <table:table-cell table:style-name="TableCell86">
            <text:p text:style-name="P87"><text:span text:style-name="T88">Gestão institucional e Empresarial do Setor Ambiental: regulação, regulamentação, eficiência empresarial, organização administrativa e qualidade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3</text:p>
          </table:table-cell>
          <table:table-cell table:style-name="TableCell94">
            <text:p text:style-name="P95"><text:span text:style-name="T96">Gerenciamento Ambiental: implantação do sistema ISO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4</text:p>
          </table:table-cell>
          <table:table-cell table:style-name="TableCell102">
            <text:p text:style-name="P103">Energia,<text:s/>eficiência energética e controle de perdas: gestão, controle e redução de consumo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5</text:p>
          </table:table-cell>
          <table:table-cell table:style-name="TableCell109">
            <text:p text:style-name="P110"><text:span text:style-name="T111">Tratamento de Água: caracterização das águas, tecnologias de tratamento, abastecimento, distribuição, tratamento e aproveitamento do lodo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06</text:p>
          </table:table-cell>
          <table:table-cell table:style-name="TableCell117">
            <text:p text:style-name="P118">Tratamento de Esgoto: caracterização, coleta, tratamento, disposição, reuso, lodo e biossólido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7</text:p>
          </table:table-cell>
          <table:table-cell table:style-name="TableCell124">
            <text:p text:style-name="P125">Tratamento de Águas Residuárias Industriais e Agroindustriais: caracterização, coleta, tratamento, disposição, reuso, lodo e biossólido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08</text:p>
          </table:table-cell>
          <table:table-cell table:style-name="TableCell131">
            <text:p text:style-name="P132"><text:span text:style-name="T133">Resíduos Sólidos: reciclagem, coleta,<text:s/></text:span><text:span text:style-name="T134">tratamento, disposição, reuso e aterros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09</text:p>
          </table:table-cell>
          <table:table-cell table:style-name="TableCell140">
            <text:p text:style-name="P141"><text:span text:style-name="T142">Sistema de Informações Geográficas: geoprocessamento e ferramentas de aplicativos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Poluição do Solo: elaboração de plano de recuperação de áreas degradadas, controle da poluição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<text:span text:style-name="T157">Planejamento Ambiental:<text:s/></text:span><text:span text:style-name="T158">plano diretor, planejamento territorial e economia ambiental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2</text:p>
          </table:table-cell>
          <table:table-cell table:style-name="TableCell164">
            <text:p text:style-name="P165">Recursos Hídricos: planejamento, gestão, aproveitamento, controle da poluição e política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Resíduos Químicos: regulação, normas, coleta, tratamento, disposição final, reuso e recuperação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4</text:p>
          </table:table-cell>
          <table:table-cell table:style-name="TableCell178">
            <text:p text:style-name="P179">Bioindicadores de Impactos Ambientais: microorganismos como indicadores de poluição, microbiologia da água potável, esgoto, ar e efluente industrial, controle de microrganismos no ambiente e biorremediação de ambientes contaminados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5</text:p>
          </table:table-cell>
          <table:table-cell table:style-name="TableCell185">
            <text:p text:style-name="P186">Estudo de<text:s/>Impacto Ambiental - EIA: elaboração e implantação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6</text:p>
          </table:table-cell>
          <table:table-cell table:style-name="TableCell192">
            <text:p text:style-name="P193">Poluição da Água: monitoramento e controle ambiental da qualidade das águas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7</text:p>
          </table:table-cell>
          <table:table-cell table:style-name="TableCell199">
            <text:p text:style-name="P200">Gestão da Qualidade e Meio Ambiente: controle ambiental, normas e padrões ambientais, análise de risco, mudanças climáticas, produção mais limpa e avaliações de impacto ambiental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8</text:p>
          </table:table-cell>
          <table:table-cell table:style-name="TableCell206">
            <text:p text:style-name="P207">Gestão de Bacias Hidrográficas: hidrologia, águas subterrâneas, plano, comitês, uso na agricultura irrigação, georeferenciamento e estudos avaliativos.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9</text:p>
          </table:table-cell>
          <table:table-cell table:style-name="TableCell213">
            <text:p text:style-name="P214">Poluição do Ar: elaboração de plano<text:s/>de controle da poluição, medidas mitigadoras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0</text:p>
          </table:table-cell>
          <table:table-cell table:style-name="TableCell220">
            <text:p text:style-name="P221">Educação e Recursos Humanos: formação, gestão e capacitação de pessoas e educação ambiental</text:p>
          </table:table-cell>
          <table:table-cell table:style-name="TableCell222">
            <text:p text:style-name="P223"/>
          </table:table-cell>
        </table:table-row>
      </table:table>
      <text:p text:style-name="P224"><text:tab/></text:p>
      <text:p text:style-name="P225"><text:tab/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>LOCAL/DATA:___________________________________</text:p>
      <text:p text:style-name="P233"/>
      <text:p text:style-name="P234"/>
      <text:p text:style-name="P235">_________________________________________________________</text:p>
      <text:p text:style-name="P236"><text:span text:style-name="T237">Supervisor do Estágio na Empresa</text:span></text:p>
      <text:p text:style-name="P238">Assinatura por extenso e carimbo</text:p>
      <text:p text:style-name="P239"/>
      <text:p text:style-name="P240"/>
      <text:p text:style-name="P241">_________________________________________________________</text:p>
      <text:p text:style-name="P242">Estagiário (a)</text:p>
      <text:p text:style-name="P243">Assinatura por extenso</text:p>
      <text:p text:style-name="P244"/>
      <text:p text:style-name="P245"/>
      <text:p text:style-name="P246">____________________________________________________</text:p>
      <text:p text:style-name="P247"><text:span text:style-name="T248">Orientador do Estágio - IF Goiano –<text:s/></text:span><text:span text:style-name="T249">Campus</text:span><text:span text:style-name="T250"><text:s/>Rio Verde</text:span></text:p>
      <text:p text:style-name="P251">Assinatura por extenso</text:p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18T14:29:00Z</dc:date>
    <meta:template xlink:href="Normal" xlink:type="simple"/>
    <meta:editing-cycles>8</meta:editing-cycles>
    <meta:editing-duration>PT720S</meta:editing-duration>
    <meta:document-statistic meta:page-count="2" meta:paragraph-count="6" meta:word-count="474" meta:character-count="3028" meta:row-count="21" meta:non-whitespace-character-count="2560"/>
  </office:meta>
</office:document-meta>
</file>