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10" style:family="table-column">
      <style:table-column-properties style:column-width="3.22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9" style:family="table">
      <style:table-properties style:width="6.7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6.8909in" style:use-optimal-column-width="false"/>
    </style:style>
    <style:style style:name="TableColumn59" style:family="table-column">
      <style:table-column-properties style:column-width="0.2958in" style:use-optimal-column-width="false"/>
    </style:style>
    <style:style style:name="Table57" style:family="table">
      <style:table-properties style:width="7.1868in" fo:margin-left="-0.1222in" table:align="left"/>
    </style:style>
    <style:style style:name="TableRow60" style:family="table-row">
      <style:table-row-properties style:row-height="0.31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P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6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6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67" style:family="table-row">
      <style:table-row-properties style:min-row-height="0.532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72" style:family="table-row">
      <style:table-row-properties style:min-row-height="0.380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77" style:family="table-row">
      <style:table-row-properties style:min-row-height="0.498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82" style:family="table-row">
      <style:table-row-properties style:min-row-height="0.343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87" style:family="table-row">
      <style:table-row-properties style:min-row-height="0.364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92" style:family="table-row">
      <style:table-row-properties style:min-row-height="0.154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97" style:family="table-row">
      <style:table-row-properties style:min-row-height="0.161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07" style:family="table-row">
      <style:table-row-properties style:min-row-height="0.330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12" style:family="table-row">
      <style:table-row-properties style:min-row-height="0.224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17" style:family="table-row">
      <style:table-row-properties style:min-row-height="0.145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22" style:family="table-row">
      <style:table-row-properties style:min-row-height="0.187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32" style:family="table-row">
      <style:table-row-properties style:min-row-height="0.093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37" style:family="table-row">
      <style:table-row-properties style:min-row-height="0.156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42" style:family="table-row">
      <style:table-row-properties style:min-row-height="0.1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47" style:family="table-row">
      <style:table-row-properties style:min-row-height="0.1354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52" style:family="table-row">
      <style:table-row-properties style:min-row-height="0.458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 fo:line-height="115%"/>
      <style:text-properties fo:font-size="11pt" style:font-size-asian="11pt"/>
    </style:style>
    <style:style style:name="TableRow157" style:family="table-row">
      <style:table-row-properties style:min-row-height="0.458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Row162" style:family="table-row">
      <style:table-row-properties style:min-row-height="0.458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458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6.5in"/>
        </style:tab-stops>
      </style:paragraph-properties>
      <style:text-properties style:font-name="Arial" style:font-name-asian="Times-Roman" style:font-name-complex="Times-Roman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Normal" style:family="paragraph">
      <style:paragraph-properties fo:text-align="center"/>
      <style:text-properties style:font-name="Arial" style:font-name-complex="Arial"/>
    </style:style>
    <style:style style:name="P184" style:parent-style-name="Normal" style:family="paragraph">
      <style:paragraph-properties fo:text-align="center"/>
      <style:text-properties style:font-name="Arial" style:font-name-complex="Arial"/>
    </style:style>
    <style:style style:name="P185" style:parent-style-name="Normal" style:family="paragraph">
      <style:paragraph-properties fo:text-align="center"/>
      <style:text-properties style:font-name="Arial" style:font-name-complex="Arial"/>
    </style:style>
    <style:style style:name="P186" style:parent-style-name="Normal" style:family="paragraph">
      <style:paragraph-properties fo:text-align="center"/>
      <style:text-properties style:font-name="Arial" style:font-name-complex="Arial"/>
    </style:style>
    <style:style style:name="P187" style:parent-style-name="Normal" style:family="paragraph">
      <style:paragraph-properties fo:text-align="center"/>
      <style:text-properties style:font-name="Arial" style:font-name-complex="Arial"/>
    </style:style>
    <style:style style:name="P188" style:parent-style-name="Normal" style:family="paragraph">
      <style:paragraph-properties fo:text-align="center"/>
      <style:text-properties style:font-name="Arial" style:font-name-complex="Arial"/>
    </style:style>
    <style:style style:name="P189" style:parent-style-name="Normal" style:family="paragraph">
      <style:paragraph-properties fo:text-align="center"/>
      <style:text-properties style:font-name="Arial" style:font-name-complex="Arial"/>
    </style:style>
    <style:style style:name="P190" style:parent-style-name="Normal" style:family="paragraph">
      <style:paragraph-properties fo:text-align="center"/>
      <style:text-properties style:font-name="Arial" style:font-name-complex="Arial"/>
    </style:style>
    <style:style style:name="P191" style:parent-style-name="Normal" style:family="paragraph">
      <style:paragraph-properties fo:text-align="center"/>
      <style:text-properties style:font-name="Arial" style:font-name-complex="Arial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95" style:parent-style-name="Fonteparág.padrão" style:family="text">
      <style:text-properties style:font-name="Arial" style:font-name-complex="Arial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complex="Arial"/>
    </style:style>
    <style:style style:name="P1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PLANO DE ATIVIDADES DE ESTÁGIO - TÉCNICO EM AÇÚCAR E ÁLCOOL MODALIDADE A<text:s/></text:span><text:span text:style-name="T4">DISTÂNCIA</text:span></text:p>
      <text:p text:style-name="P5"/>
      <text:p text:style-name="P6"><text:span text:style-name="T7">( ) Obrigatório <text:s text:c="2"/>( ) Não Obrigatóri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Nome do Estagiário: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Nome da Empresa Concedente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Endereç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mplemento:</text:p>
          </table:table-cell>
          <table:table-cell table:style-name="TableCell32" table:number-columns-spanned="2">
            <text:p text:style-name="P33">Cidade/UF:</text:p>
          </table:table-cell>
          <table:covered-table-cell/>
          <table:table-cell table:style-name="TableCell34">
            <text:p text:style-name="P35">CEP: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Normal"/>
          </table:table-cell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E-mail:</text:p>
          </table:table-cell>
          <table:table-cell table:style-name="TableCell43">
            <text:p text:style-name="P44">Telefone:</text:p>
          </table:table-cell>
          <table:table-cell table:style-name="TableCell45" table:number-columns-spanned="2">
            <text:p text:style-name="P46">Celular:</text:p>
          </table:table-cell>
          <table:covered-table-cell/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Período do Estágio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Discriminação das Atividades – Assinalar as atividades desenvolvidas no ESTÁGIO</text:span></text:p>
            <text:p text:style-name="P64"/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Acompanhamento e/ou execução de operações em todas as etapas do<text:s/>processo de produção do açúcar, em suas diversas operações unitárias: preparo da cana, extração do caldo, tratamento do caldo, evaporação, cristalização, centrifugação e secagem;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companhamento e/ou execução de etapas do processo de produção do álcool,<text:s/>em suas diversas operações unitárias: fermentação; centrifugação e destilação;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companhamento e/ou execução do processo de aquisição, preparo, conservação, armazenamento e movimentação de insumos, produtos intermediários e finais da indústria e dos<text:s/>laboratórios;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dentificação e caracterização de situações de risco e aplicação de métodos de eliminação ou redução de acidentes e impactos ambientais;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companhamento e/ou execução de processos práticos de preservação do meio ambiente, do impacto dos<text:s/>processos industriais e de tratamento de resíduos;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plicação e monitoramento de programas profiláticos, higiênicos e sanitários na produção sucroalcooleira;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uxilio na execução de sistemas de controle de qualidade na produção sucroalcooleira;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companhamento de normas técnicas e legislação pertinente à indústria sucroalcooleira;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companhamento e/ou execução de análises, metodologias analíticas, análises instrumentais e controle de qualidade em laboratório;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ontrole de operações necessárias<text:s/>para o funcionamento correto e seguro de vasos de pressão;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tilização de técnicas microbiológicas p/ o controle de qualidade de produtos intermediários e finais;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oordenação de atividades de operação da Estação de Tratamento de Água (ETA);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oordenação de atividades de hidratação de cal;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oordenação de atividades de fabricação de açúcar atendendo a assepsia necessária ao processo;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laboração e interpretação de ferramentas de comunicação e registro de atividades;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plicação de conceitos<text:s/>básicos de estatística no controle da produção e dos processos;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Utilização de programas de informática;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oordenação de programas e procedimentos de segurança e de análise de riscos de processos industriais e laboratoriais, aplicando princípios de<text:s/>higiene industrial e destinação final de produtos;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companhamento e/ou desenvolvimento de atividades de administração de materiais e patrimônio/Logística e Controle de Estoque;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Acompanhamento e/ou execução de rotinas administrativas, de controladoria,<text:s/>contabilidade, lançamentos contábeis, administração do ciclo financeiro, administração de recursos humanos e departamento de compras;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companhamento e/ou execução de atividades do pré-plantio, plantio, colheita e pós-colheita;</text:p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<text:s/></text:span><text:span text:style-name="T174"><text:tab/></text:span></text:p>
      <text:p text:style-name="P175"/>
      <text:p text:style-name="P176"/>
      <text:p text:style-name="P177">LOCAL/DATA:___________________________________</text:p>
      <text:p text:style-name="P178"/>
      <text:p text:style-name="P179"/>
      <text:p text:style-name="P180">_________________________________________________________</text:p>
      <text:p text:style-name="P181"><text:span text:style-name="T182">Supervisor do Estágio na Empresa</text:span></text:p>
      <text:p text:style-name="P183">Assinatura por extenso e carimbo</text:p>
      <text:p text:style-name="P184"/>
      <text:p text:style-name="P185"/>
      <text:p text:style-name="P186">_________________________________________________________</text:p>
      <text:p text:style-name="P187">Estagiário (a)</text:p>
      <text:p text:style-name="P188">Assinatura por extenso</text:p>
      <text:p text:style-name="P189"/>
      <text:p text:style-name="P190"/>
      <text:p text:style-name="P191">____________________________________________________</text:p>
      <text:p text:style-name="P192"><text:span text:style-name="T193">Orientador do Estágio - IF Goiano –<text:s/></text:span><text:span text:style-name="T194">Campus</text:span><text:span text:style-name="T195"><text:s/>Rio Verde</text:span></text:p>
      <text:p text:style-name="P196"><text:span text:style-name="T197">Assinatura por extenso</text:span></text:p>
      <text:p text:style-name="P198"/>
      <text:p text:style-name="P199"/>
      <text:p text:style-name="P200"><text:tab/><text:s text:c="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9T15:08:00Z</dc:date>
    <meta:template xlink:href="Normal" xlink:type="simple"/>
    <meta:editing-cycles>9</meta:editing-cycles>
    <meta:editing-duration>PT480S</meta:editing-duration>
    <meta:document-statistic meta:page-count="2" meta:paragraph-count="6" meta:word-count="529" meta:character-count="3381" meta:row-count="23" meta:non-whitespace-character-count="2858"/>
  </office:meta>
</office:document-meta>
</file>