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style-complex="italic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letter-spacing="0.0277in" fo:font-size="4pt" style:font-size-asian="4pt" style:font-size-complex="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4pt" style:font-size-asian="4pt" style:font-size-complex="4pt"/>
    </style:style>
    <style:style style:name="TableColumn7" style:family="table-column">
      <style:table-column-properties style:column-width="2.4583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1145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6" style:family="table">
      <style:table-properties style:width="7.0458in" fo:margin-left="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416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TextodoEspaçoReservado" style:family="text">
      <style:text-properties style:font-name="Arial" style:font-name-complex="Arial" fo:font-size="9pt" style:font-size-asian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416in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87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89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41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12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fo:font-size="9pt" style:font-size-asian="9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15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416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Row172" style:family="table-row">
      <style:table-row-properties style:min-row-height="0.1576in" style:use-optimal-row-height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8pt"/>
    </style:style>
    <style:style style:name="TableRow180" style:family="table-row">
      <style:table-row-properties style:min-row-height="0.5923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color="#B2B2B2" fo:font-size="9pt" style:font-size-asian="9pt" style:font-size-complex="9pt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color="#B2B2B2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35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, sans-serif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, sans-serif" fo:font-weight="bold" style:font-weight-asian="bold" fo:font-size="10pt" style:font-size-asian="10pt"/>
    </style:style>
    <style:style style:name="TableRow202" style:family="table-row">
      <style:table-row-properties style:min-row-height="0.35in" style:use-optimal-row-height="false"/>
    </style:style>
    <style:style style:name="TableCell203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, sans-serif" fo:font-weight="bold" style:font-weight-asian="bold" fo:font-size="10pt" style:font-size-asian="10pt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416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416in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, sans-serif" fo:font-weight="bold" style:font-weight-asian="bold" fo:font-size="10pt" style:font-size-asian="10pt"/>
    </style:style>
    <style:style style:name="TableCell214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, sans-serif" fo:font-weight="bold" style:font-weight-asian="bold" fo:font-size="10pt" style:font-size-asian="10pt"/>
    </style:style>
    <style:style style:name="TableRow217" style:family="table-row">
      <style:table-row-properties style:min-row-height="0.0555in" style:use-optimal-row-height="false"/>
    </style:style>
    <style:style style:name="TableCell218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, sans-serif" fo:font-weight="bold" style:font-weight-asian="bold" fo:font-size="10pt" style:font-size-asian="10pt"/>
    </style:style>
    <style:style style:name="TableCell220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, sans-serif" fo:font-weight="bold" style:font-weight-asian="bold" fo:font-size="10pt" style:font-size-asian="10pt"/>
    </style:style>
    <style:style style:name="P222" style:parent-style-name="Normal" style:family="paragraph">
      <style:text-properties text:display="none"/>
    </style:style>
    <style:style style:name="P223" style:parent-style-name="Normal" style:family="paragraph">
      <style:paragraph-properties fo:text-align="center"/>
      <style:text-properties style:font-name="Trebuchet MS" style:font-name-complex="Arial" fo:font-size="9pt" style:font-size-asian="9pt" style:font-size-complex="9pt"/>
    </style:style>
    <style:style style:name="P224" style:parent-style-name="Textbody" style:family="paragraph">
      <style:paragraph-properties fo:text-align="justify" fo:line-height="100%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3" style:parent-style-name="Textbody" style:family="paragraph">
      <style:paragraph-properties fo:text-align="justify" fo:line-height="100%"/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0" style:parent-style-name="Textbody" style:family="paragraph">
      <style:paragraph-properties fo:text-align="justify" fo:line-height="100%"/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3" style:parent-style-name="Textbody" style:family="paragraph">
      <style:paragraph-properties fo:text-align="justify" fo:line-height="100%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7" style:parent-style-name="Textbod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48" style:parent-style-name="Textbod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49" style:parent-style-name="Textbody" style:family="paragraph">
      <style:paragraph-properties fo:text-align="justify" fo:line-height="100%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3" style:parent-style-name="Textbody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8" style:parent-style-name="Textbody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" style:parent-style-name="Textbody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5" style:parent-style-name="Textbody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8" style:parent-style-name="Textbody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2" style:parent-style-name="Textbody" style:family="paragraph">
      <style:paragraph-properties fo:text-align="justify" fo:margin-bottom="0in" fo:line-height="100%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Textbody" style:family="paragraph">
      <style:paragraph-properties fo:text-align="justify" fo:margin-bottom="0in" fo:line-height="100%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2" style:parent-style-name="Textbody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" style:parent-style-name="Textbody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Textbody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9" style:parent-style-name="Textbody" style:family="paragraph">
      <style:paragraph-properties fo:text-align="justify" fo:margin-bottom="0in" fo:line-height="100%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3" style:parent-style-name="Textbody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8" style:parent-style-name="Textbody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1" style:parent-style-name="Textbody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3" style:parent-style-name="Textbody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Textbody" style:family="paragraph">
      <style:paragraph-properties fo:text-align="justify" fo:margin-bottom="0in" fo:line-height="100%" fo:margin-left="0.593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Textbody" style:family="paragraph">
      <style:paragraph-properties fo:text-align="justify" fo:line-height="100%"/>
    </style:style>
    <style:style style:name="T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3" style:parent-style-name="Textbody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6" style:parent-style-name="Textbody" style:family="paragraph">
      <style:paragraph-properties fo:text-align="justify" fo:margin-bottom="0in" fo:line-height="100%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" style:parent-style-name="Textbody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3" style:parent-style-name="Textbody" style:family="paragraph">
      <style:paragraph-properties fo:text-align="justify" fo:margin-bottom="0in" fo:line-height="100%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5" style:parent-style-name="Textbody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0" style:parent-style-name="Textbody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Textbody" style:family="paragraph">
      <style:paragraph-properties fo:text-align="justify" fo:line-height="100%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9" style:parent-style-name="Textbody" style:family="paragraph">
      <style:paragraph-properties fo:text-align="justify" fo:margin-bottom="0in" fo:line-height="100%"/>
    </style:style>
    <style:style style:name="T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2" style:parent-style-name="Textbody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" style:parent-style-name="Textbody" style:family="paragraph">
      <style:paragraph-properties fo:text-align="justify" fo:margin-bottom="0in" fo:line-height="100%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7" style:parent-style-name="Textbody" style:family="paragraph">
      <style:paragraph-properties fo:text-align="justify" fo:margin-bottom="0in" fo:line-height="100%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0" style:parent-style-name="Textbody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Textbody" style:family="paragraph">
      <style:paragraph-properties fo:text-align="justify" fo:line-height="100%"/>
    </style:style>
    <style:style style:name="T3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0" style:parent-style-name="Textbody" style:family="paragraph">
      <style:paragraph-properties fo:text-align="justify" fo:line-height="100%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Textbody" style:family="paragraph">
      <style:paragraph-properties fo:text-align="justify" fo:line-height="100%"/>
    </style:style>
    <style:style style:name="T3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7" style:parent-style-name="Textbod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78" style:parent-style-name="Textbody" style:family="paragraph">
      <style:paragraph-properties fo:text-align="end"/>
      <style:text-properties style:font-name="Arial" style:font-name-complex="Arial" fo:font-size="10pt" style:font-size-asian="10pt"/>
    </style:style>
    <style:style style:name="P379" style:parent-style-name="Textbody" style:family="paragraph">
      <style:paragraph-properties fo:text-align="end"/>
      <style:text-properties style:font-name="Arial" style:font-name-complex="Arial" fo:font-size="10pt" style:font-size-asian="10pt"/>
    </style:style>
    <style:style style:name="P380" style:parent-style-name="Textbody" style:family="paragraph">
      <style:paragraph-properties fo:text-align="end"/>
      <style:text-properties style:font-name="Arial" style:font-name-complex="Arial"/>
    </style:style>
    <style:style style:name="P381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82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83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8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8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86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87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88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8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1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92" style:parent-style-name="Textbody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393" style:parent-style-name="Textbody" style:family="paragraph">
      <style:paragraph-properties fo:text-align="center" fo:margin-bottom="0in"/>
    </style:style>
    <style:style style:name="T394" style:parent-style-name="Fonteparág.padrão" style:family="text">
      <style:text-properties style:font-name="Arial" style:font-name-complex="Arial" fo:font-size="10pt" style:font-size-asian="10pt"/>
    </style:style>
    <style:style style:name="T39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6" style:parent-style-name="Fonteparág.padrão" style:family="text">
      <style:text-properties style:font-name="Arial" style:font-name-complex="Arial" fo:font-size="10pt" style:font-size-asian="10pt"/>
    </style:style>
    <style:style style:name="P397" style:parent-style-name="Textbody" style:family="paragraph">
      <style:paragraph-properties fo:text-align="center" fo:margin-bottom="0in"/>
    </style:style>
    <style:style style:name="T398" style:parent-style-name="Fonteparág.padrão" style:family="text">
      <style:text-properties style:font-name="Arial" style:font-name-complex="Arial" fo:color="#808080" fo:font-size="9pt" style:font-size-asian="9pt" style:font-size-complex="9pt"/>
    </style:style>
  </office:automatic-styles>
  <office:body>
    <office:text text:use-soft-page-breaks="true">
      <text:p text:style-name="P1">TERMO DE CONVÊNIO E COMPROMISSO DE ESTÁGIO</text:p>
      <text:p text:style-name="P3"/>
      <text:p text:style-name="P4">( ) Obrigatório <text:s text:c="2"/>( ) Não Obrigatóri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ata de Nascimento:</text:p>
          </table:table-cell>
          <table:table-cell table:style-name="TableCell31" table:number-columns-spanned="5">
            <text:p text:style-name="P32">CPF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R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Endereço:</text:p>
          </table:table-cell>
          <table:covered-table-cell/>
          <table:covered-table-cell/>
          <table:table-cell table:style-name="TableCell45" table:number-columns-spanned="9">
            <text:p text:style-name="P46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Complemento:</text:p>
          </table:table-cell>
          <table:covered-table-cell/>
          <table:covered-table-cell/>
          <table:table-cell table:style-name="TableCell55" table:number-columns-spanned="8">
            <text:p text:style-name="P56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UF: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.</text:span></text:p>
          </table:table-cell>
        </table:table-row>
        <table:table-row table:style-name="TableRow67">
          <table:table-cell table:style-name="TableCell68" table:number-columns-spanned="3">
            <text:p text:style-name="P69">E-mail:</text:p>
          </table:table-cell>
          <table:covered-table-cell/>
          <table:covered-table-cell/>
          <table:table-cell table:style-name="TableCell70" table:number-columns-spanned="7">
            <text:p text:style-name="P71">Telefone F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Celular: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2">
            <text:p text:style-name="P8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Curso: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Período ou Créditos: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Número de Matrícula: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P R O F E S S O R <text:s/>O R I E N T A D 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Professor(a) orientador(a)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Nome Fantasia/Razão 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CNPJ: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Endereço:</text:p>
          </table:table-cell>
          <table:covered-table-cell/>
          <table:covered-table-cell/>
          <table:table-cell table:style-name="TableCell123" table:number-columns-spanned="9">
            <text:p text:style-name="P124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Complemento:</text:p>
          </table:table-cell>
          <table:covered-table-cell/>
          <table:covered-table-cell/>
          <table:table-cell table:style-name="TableCell133" table:number-columns-spanned="8">
            <text:p text:style-name="P134">Cidade / 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CEP: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E-mail: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Telefone: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Responsável Empresa: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CPF: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Setor em que o estágio será rea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Nome do supervisor do estágio:</text:p>
          </table:table-cell>
          <table:covered-table-cell/>
          <table:covered-table-cell/>
          <table:table-cell table:style-name="TableCell168" table:number-columns-spanned="7">
            <text:p text:style-name="P169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Telefone: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Data de início do estágio:<text:s/></text:span><text:span text:style-name="T184">dia/mês/ano</text:span></text:p>
            <text:p text:style-name="P185"/>
            <text:p text:style-name="P186"><text:span text:style-name="T187">Data de término do estágio: <text:s/></text:span><text:span text:style-name="T188">dia/mês/ano</text:span></text:p>
          </table:table-cell>
          <table:covered-table-cell/>
          <table:table-cell table:style-name="TableCell189" table:number-columns-spanned="4">
            <text:p text:style-name="P190">Qtde.<text:s/>de<text:s/>horas diárias: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Qtde.<text:s/>de<text:s/>horas semanais: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Total<text:s/>de<text:s/>horas<text:s/>do<text:s/>estágio:</text:p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O ESTÁGIO É REMUNERADO? <text:s text:c="2"/>( <text:s text:c="4"/>)NÃO <text:s text:c="17"/>( <text:s text:c="4"/>)SIM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<text:span text:style-name="T201">Valor R$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Valor da Remuneração por Extenso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<text:span text:style-name="T208">DADOS DO SEGURO CONTRA ACIDENTES<text:s/></text:span><text:span text:style-name="T209">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Nome da Seguradora:</text:span></text:p>
          </table:table-cell>
          <table:covered-table-cell/>
          <table:table-cell table:style-name="TableCell214" table:number-columns-spanned="10">
            <text:p text:style-name="P215"><text:span text:style-name="T216">Nº Apóli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><text:span text:style-name="T225">As partes acima identificadas, com a interveniência do<text:s/></text:span><text:span text:style-name="T226">INSTITUTO FEDERAL GOIANO –<text:s/></text:span><text:span text:style-name="T227">CAMPUS</text:span><text:span text:style-name="T228"><text:s/>RIO VERDE,<text:s/></text:span><text:span text:style-name="T229">pessoa Jurídica de direito público, autarquia federal vinculada ao Ministério da Educação, inscrita no<text:s/></text:span><text:span text:style-name="T230">CNPJ/MF N° 10.651.417/0005-00, sediado na Rodovia Sul Goiana Km 01, Área Rural, Caixa Postal 66, CEP 75.901–970, Rio Verde-GO, neste ato representado pela Diretora de Extensão, Dra. Haihani Silva Passos, neste ato representada<text:s/></text:span><text:soft-page-break/><text:span text:style-name="T231">pela Portaria 185, publicada<text:s/></text:span><text:span text:style-name="T232">no Diário Oficial da União em 03/02/2020,inscrito no CPF/MF n° 597.303.741-04, celebram entre si este Termo de Convênio e Compromisso de Estágio, mediante as seguintes cláusulas e condições:</text:span></text:p>
      <text:p text:style-name="P233"><text:span text:style-name="T234">CLÁUSULA 1ª.</text:span><text:span text:style-name="T235"><text:s/>O Termo de Convênio e Compromisso de Estágio tem por</text:span><text:span text:style-name="T236"><text:s/>objeto formalizar as condições para a realização de Estágio Curricular como forma de complementação do processo de ensino – aprendizagem, nos termos e condições da Lei 11.788/08 e pelas normas de estágio do Instituto Federal Goiano –<text:s/></text:span><text:span text:style-name="T237">Campus</text:span><text:span text:style-name="T238"><text:s/>Rio Verde – GO</text:span><text:span text:style-name="T239">.</text:span></text:p>
      <text:p text:style-name="P240"><text:span text:style-name="T241">Parágrafo Único:<text:s/></text:span><text:span text:style-name="T242">A vigência do Convênio está vinculada ao Termo de Compromisso.</text:span></text:p>
      <text:p text:style-name="P243"><text:span text:style-name="T244">CLÁUSULA 2ª.</text:span><text:span text:style-name="T245"><text:s/>O estágio terá vigência e carga horária conforme descrito na tabela da primeira folha, sendo compatível com as atividades escolares e de acordo com o art. 10° da</text:span><text:span text:style-name="T246"><text:s/>Lei n° 11.788/08.</text:span></text:p>
      <text:p text:style-name="P247">§ 1º - A jornada de atividade em estágio não poderá ultrapassar os limites fixados pelos incisos I e II, § 1º e 2º § do art. 10 e art. 11 da Lei nº 11.788/08.</text:p>
      <text:p text:style-name="P248">§ 2º - Tendo o estágio a duração igual ou superior a um ano, é assegurado ao ESTAGIÁRIO, período de recesso de 30 (trinta) dias, a ser gozado preferencialmente durante suas férias escolares, ou se inferior a um ano, o recesso será proporcional.</text:p>
      <text:p text:style-name="P249"><text:span text:style-name="T250">CLÁUSULA 3ª.</text:span><text:span text:style-name="T251"><text:s/>O estágio será acompanhado pelo professor orientador do Instituto Federal Go</text:span><text:span text:style-name="T252">iano – Campus Rio Verde - GO e por supervisor da CONCEDENTE, que deverão por seus vistos nos relatórios de atividades do ESTAGIÁRIO.</text:span></text:p>
      <text:p text:style-name="P253"><text:span text:style-name="T254">CLÁUSULA 4ª.</text:span><text:span text:style-name="T255"><text:s/>O<text:s/></text:span><text:span text:style-name="T256">ESTAGIÁRIO</text:span><text:span text:style-name="T257"><text:s/>desenvolverá suas atividades obrigando-se a:</text:span></text:p>
      <text:p text:style-name="P258"><text:span text:style-name="T259">a) Cumprir com empenho e interesse a programação est</text:span><text:span text:style-name="T260">abelecida no Plano de Atividades;</text:span></text:p>
      <text:p text:style-name="P261"><text:span text:style-name="T262">b) Cumprir as condições fixadas para o estágio observando as normas de trabalho vigentes na<text:s/></text:span><text:span text:style-name="T263">CONCEDENTE</text:span><text:span text:style-name="T264">, preservando o sigilo e a confidencialidade sobre as informações que tenha acesso;</text:span></text:p>
      <text:p text:style-name="P265"><text:span text:style-name="T266">c) Observar a jornada e o horário aj</text:span><text:span text:style-name="T267">ustados para o estágio;</text:span></text:p>
      <text:p text:style-name="P268"><text:span text:style-name="T269">d) Apresentar documentos comprobatórios da regularidade da sua situação escolar, sempre que solicitado pela<text:s/></text:span><text:span text:style-name="T270">CONCEDENTE</text:span><text:span text:style-name="T271">;</text:span></text:p>
      <text:p text:style-name="P272"><text:span text:style-name="T273">e) Manter rigorosamente atualizados seus dados cadastrais e escolares junto à<text:s/></text:span><text:span text:style-name="T274">CONCEDENTE</text:span><text:span text:style-name="T275">;</text:span></text:p>
      <text:p text:style-name="P276">f) Informar de<text:s/>imediato, qualquer alteração na sua situação escolar, tais como: trancamento de matrícula, abandono, conclusão de curso ou transferência de Instituição de Ensino;</text:p>
      <text:p text:style-name="P277"><text:span text:style-name="T278">g) Vistar os Relatórios de Atividades elaborados pela<text:s/></text:span><text:span text:style-name="T279">CONCEDENTE</text:span><text:span text:style-name="T280"><text:s/>com periodicidade mínima de<text:s/></text:span><text:span text:style-name="T281">06 (seis) meses e, inclusive, sempre que solicitado;</text:span></text:p>
      <text:p text:style-name="P282"><text:span text:style-name="T283">h) Responder pelas perdas e danos eventualmente causados por inobservância das normas internas da<text:s/></text:span><text:span text:style-name="T284">CONCEDENTE</text:span><text:span text:style-name="T285">, ou provocados por negligência ou imprudência.</text:span></text:p>
      <text:p text:style-name="P286"><text:span text:style-name="T287">i) Observar o regulamento disciplinar da<text:s/></text:span><text:span text:style-name="T288">CONCED</text:span><text:span text:style-name="T289">ENTE</text:span><text:span text:style-name="T290"><text:s/>e a atender as orientações recebidas na mesma.</text:span></text:p>
      <text:p text:style-name="P291"/>
      <text:p text:style-name="P292"><text:span text:style-name="T293">CLÁUSULA 5ª.<text:s/></text:span><text:span text:style-name="T294">Cabe à<text:s/></text:span><text:span text:style-name="T295">CONCEDENTE</text:span><text:span text:style-name="T296">: conceder o Estágio e proporcionar ao<text:s/></text:span><text:span text:style-name="T297">ESTAGIÁRIO</text:span><text:span text:style-name="T298"><text:s/>condições propícias para o exercício das atividades práticas compatíveis com o seu Plano de Atividades;</text:span></text:p>
      <text:p text:style-name="P299"><text:span text:style-name="T300">a) Solicitar ao<text:s/></text:span><text:span text:style-name="T301">ESTAGIÁRIO</text:span><text:span text:style-name="T302">, a qualquer tempo, documentos comprobatórios da regularidade da situação escolar, uma vez que trancamento de matrícula, abandono, conclusão de curso ou transferência de Instituição de Ensino constituem motivos de imediata rescisão;</text:span></text:p>
      <text:p text:style-name="P303"><text:span text:style-name="T304">b) Elaborar e</text:span><text:span text:style-name="T305"><text:s/>encaminhar para o Instituto Federal Goiano, o Relatório de Atividades, assinado pelo seu Supervisor, com periodicidade mínima de 06 (seis) meses com vista obrigatória do<text:s/></text:span><text:span text:style-name="T306">ESTAGIÁRIO</text:span><text:span text:style-name="T307">;</text:span></text:p>
      <text:p text:style-name="P308"><text:span text:style-name="T309">c) Entregar, por ocasião do desligamento, Termo de Realização do Estágio<text:s/></text:span><text:span text:style-name="T310">com indicação resumida das atividades desenvolvidas, dos períodos e da avaliação de desempenho;</text:span></text:p>
      <text:p text:style-name="P311"><text:span text:style-name="T312">d) Manter em arquivo e à disposição da fiscalização os documentos que comprovem a relação de Estágio;</text:span></text:p>
      <text:p text:style-name="P313"><text:span text:style-name="T314">e) Permitir o início das atividades de Estágio somente apó</text:span><text:span text:style-name="T315">s o recebimento deste instrumento assinado pelos partícipes.</text:span></text:p>
      <text:p text:style-name="P316">g) Atender a legislação relacionada à saúde e à segurança no trabalho. </text:p>
      <text:p text:style-name="P317"><text:s/></text:p>
      <text:p text:style-name="P318"><text:span text:style-name="T319">CLÁUSULA 6ª.<text:s/></text:span><text:span text:style-name="T320">Cabe<text:s/></text:span><text:span text:style-name="T321">ao Instituto Federal Goiano – Campus Rio Verde</text:span><text:span text:style-name="T322">:</text:span></text:p>
      <text:p text:style-name="P323"><text:span text:style-name="T324">a) Indicar, no Plano de Atividades, as condições de ade</text:span><text:span text:style-name="T325">quação do estágio à proposta pedagógica do curso, à etapa e modalidade da formação escolar, ao horário e calendário escolar;</text:span></text:p>
      <text:p text:style-name="P326"><text:span text:style-name="T327">b) Avaliar as instalações da parte concedente do Estágio e sua adequação à formação cultural e profissional do aluno;</text:span></text:p>
      <text:p text:style-name="P328"><text:span text:style-name="T329">c) Comunicar<text:s/></text:span><text:span text:style-name="T330">à<text:s/></text:span><text:span text:style-name="T331">CONCEDENTE</text:span><text:span text:style-name="T332">, no início do período letivo, as datas de realização das avaliações escolares;</text:span></text:p>
      <text:p text:style-name="P333"><text:span text:style-name="T334">d) Exigir do aluno a apresentação periódica, em prazo não superior a 06 (seis) meses, de Relatório de Atividades;</text:span></text:p>
      <text:soft-page-break/>
      <text:p text:style-name="P335"><text:span text:style-name="T336">e) Zelar pelo cumprimento do Termo de Convênio e C</text:span><text:span text:style-name="T337">ompromisso de Estágio, reorientando o<text:s/></text:span><text:span text:style-name="T338">ESTAGIÁRIO</text:span><text:span text:style-name="T339"><text:s/>para outro local em caso de descumprimento de suas normas;</text:span></text:p>
      <text:p text:style-name="P340"><text:span text:style-name="T341">f) Avaliar a realização do Estágio do aluno por meio de instrumentos de avaliação.</text:span></text:p>
      <text:p text:style-name="P342"/>
      <text:p text:style-name="P343"><text:span text:style-name="T344">CLÁUSULA 7ª.</text:span><text:span text:style-name="T345"><text:s/>Na vigência do presente Termo, o<text:s/></text:span><text:span text:style-name="T346">ESTAGIÁRIO</text:span><text:span text:style-name="T347"><text:s/>estará<text:s/></text:span><text:span text:style-name="T348">incluído na cobertura do seguro contra acidentes pessoais, conforme dados da seguradora e número de apólice informada na primeira lauda deste termo de compromisso.</text:span></text:p>
      <text:p text:style-name="P349"><text:span text:style-name="T350">CLÁUSULA 8ª.<text:s/></text:span><text:span text:style-name="T351">O término do Estágio ocorrerá nos seguintes casos:</text:span></text:p>
      <text:p text:style-name="P352"><text:span text:style-name="T353">a) Automaticamente, ao térmi</text:span><text:span text:style-name="T354">no do período previsto para sua realização;</text:span></text:p>
      <text:p text:style-name="P355"><text:span text:style-name="T356">b) Desistência do Estágio ou rescisão do Termo de Compromisso de Estágio, por decisão voluntária de qualquer dos partícipes, mediante comunicação por escrito com antecedência de 05 (cinco) dias;</text:span></text:p>
      <text:p text:style-name="P357"><text:span text:style-name="T358">c) Pelo<text:s/></text:span><text:span text:style-name="T359">trancamento da matrícula, abandono, desligamento ou conclusão do curso;</text:span></text:p>
      <text:p text:style-name="P360"><text:span text:style-name="T361">d) Pelo descumprimento das condições do presente instrumento.</text:span></text:p>
      <text:p text:style-name="P362"/>
      <text:p text:style-name="P363"><text:span text:style-name="T364">CLÁUSULA 9ª. Como forma de contraprestação, o ESTÁGIO OBRIGATÓRIO poderá ser remunerado ou não, conforme determina o art.</text:span><text:span text:style-name="T365"><text:s/>12 da Lei 11.788 de 25/09/2018.</text:span></text:p>
      <text:p text:style-name="P366"/>
      <text:p text:style-name="P367"><text:span text:style-name="T368">CLÁUSULA 10ª.<text:s/></text:span><text:span text:style-name="T369">As atividades de estágio não configurarão a existência de vínculo empregatício, de acordo com o artigo 3º da Lei nº 11.788/08.</text:span></text:p>
      <text:p text:style-name="P370"><text:span text:style-name="T371">Parágrafo Único: O Plano de Atividades de Estágio passa ser parte integrante dest</text:span><text:span text:style-name="T372">e documento.<text:s/></text:span><text:span text:style-name="T373"><text:s/></text:span></text:p>
      <text:p text:style-name="P374"><text:span text:style-name="T375">CLÁUSULA 11ª.<text:s/></text:span><text:span text:style-name="T376">O Foro para dirimir as questões oriundas deste instrumento é o da Justiça Federal, Subseção Judiciária de Rio Verde – Estado de Goiás, conforme determina o art. 109, I, da Constituição Federal.</text:span></text:p>
      <text:p text:style-name="P377">E assim, justos e acordados,<text:s/>assinam este instrumento em três vias de igual teor e forma.</text:p>
      <text:p text:style-name="P378"/>
      <text:p text:style-name="P379">Rio Verde – GO, _______/_______________/____.</text:p>
      <text:p text:style-name="P380"/>
      <text:p text:style-name="P381">_________________________________________________________</text:p>
      <text:p text:style-name="P382">Representante legal da Empresa - Concedente</text:p>
      <text:p text:style-name="P383">Assinatura por extenso e carimbo</text:p>
      <text:p text:style-name="P384"/>
      <text:p text:style-name="P385"/>
      <text:p text:style-name="P386">_________________________________________________________</text:p>
      <text:p text:style-name="P387">Estagiário (a)</text:p>
      <text:p text:style-name="P388">Assinatura por extenso</text:p>
      <text:p text:style-name="P389"/>
      <text:p text:style-name="P390"/>
      <text:p text:style-name="P391">____________________________________________________</text:p>
      <text:p text:style-name="P392">Interveniente</text:p>
      <text:p text:style-name="P393"><text:span text:style-name="T394">IF Goiano –<text:s/></text:span><text:span text:style-name="T395">Campus</text:span><text:span text:style-name="T396"><text:s/>Rio Verde</text:span></text:p>
      <text:p text:style-name="P397"><text:span text:style-name="T398">Diretoria de extensão ou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Subtítulo">
      <style:paragraph-properties fo:widows="0" fo:orphans="0" fo:text-align="center"/>
      <style:text-properties style:font-name="Tahoma" style:font-name-asian="Tahoma" style:font-name-complex="Tahoma" fo:font-size="14pt" style:font-size-asian="14pt" style:font-size-complex="10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5909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6298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VENIO E COMPROMISSO DE ESTÁGIO</dc:title>
    <meta:keyword>DIREX</meta:keyword>
    <dc:creator>Wésio Pascoal Messias Coelho</dc:creator>
    <meta:creation-date>2016-04-06T22:19:00Z</meta:creation-date>
    <dc:date>2024-05-28T12:14:00Z</dc:date>
    <meta:print-date>2020-02-12T07:51:00Z</meta:print-date>
    <meta:template xlink:href="Normal" xlink:type="simple"/>
    <meta:editing-cycles>29</meta:editing-cycles>
    <meta:editing-duration>PT12720S</meta:editing-duration>
    <meta:document-statistic meta:page-count="3" meta:paragraph-count="15" meta:word-count="1219" meta:character-count="7788" meta:row-count="54" meta:non-whitespace-character-count="6584"/>
  </office:meta>
</office:document-meta>
</file>