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style-complex="italic" fo:letter-spacing="0.0277in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5" style:parent-style-name="Título1" style:family="paragraph">
      <style:text-properties style:font-name="Liberation Serif" style:font-name-complex="Liberation Serif" fo:font-size="12pt" style:font-size-asian="12pt"/>
    </style:style>
    <style:style style:name="P6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7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8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9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10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1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2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3" style:parent-style-name="Corpodetexto" style:family="paragraph">
      <style:paragraph-properties fo:text-align="justify"/>
      <style:text-properties style:font-name="Liberation Serif" style:font-name-complex="Liberation Serif" fo:font-size="8pt" style:font-size-asian="8pt" style:font-size-complex="8pt"/>
    </style:style>
    <style:style style:name="P14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5" style:parent-style-name="Corpodetexto" style:family="paragraph">
      <style:paragraph-properties fo:text-align="justify"/>
      <style:text-properties style:font-name="Liberation Serif" style:font-name-complex="Liberation Serif" fo:font-size="8pt" style:font-size-asian="8pt" style:font-size-complex="8pt" fo:background-color="#FFFF00"/>
    </style:style>
    <style:style style:name="P16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7" style:parent-style-name="Corpodetexto" style:family="paragraph">
      <style:paragraph-properties fo:text-align="justify"/>
      <style:text-properties style:font-name="Liberation Serif" style:font-name-complex="Liberation Serif" fo:font-size="8pt" style:font-size-asian="8pt" style:font-size-complex="8pt" fo:background-color="#FFFF00"/>
    </style:style>
    <style:style style:name="P18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9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0" style:parent-style-name="Corpodetexto" style:family="paragraph">
      <style:paragraph-properties fo:text-align="justify"/>
      <style:text-properties fo:font-size="12pt" style:font-size-asian="12pt"/>
    </style:style>
    <style:style style:name="P21" style:parent-style-name="Corpodetexto" style:family="paragraph">
      <style:paragraph-properties fo:text-align="center"/>
      <style:text-properties fo:font-size="12pt" style:font-size-asian="12pt"/>
    </style:style>
    <style:style style:name="P22" style:parent-style-name="Corpodetexto" style:family="paragraph">
      <style:paragraph-properties fo:text-align="center"/>
      <style:text-properties fo:font-size="12pt" style:font-size-asian="12pt"/>
    </style:style>
    <style:style style:name="P23" style:parent-style-name="Corpodetexto" style:family="paragraph">
      <style:text-properties fo:font-size="12pt" style:font-size-asian="12pt"/>
    </style:style>
    <style:style style:name="P24" style:parent-style-name="Corpodetexto" style:family="paragraph">
      <style:paragraph-properties fo:text-align="center"/>
      <style:text-properties fo:font-size="12pt" style:font-size-asian="12pt"/>
    </style:style>
    <style:style style:name="P25" style:parent-style-name="Corpodetexto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7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REQUERIMENTO PARA APROVEITAMENTO DE ATIVIDADES PROFISSIONAIS COMO ESTÁGIO</text:p>
      <text:p text:style-name="P3"/>
      <text:p text:style-name="P4">(Cursos Técnicos e Cursos Superiores: Bacharelados e Tecnólogos)</text:p>
      <text:h text:style-name="P5" text:outline-level="1"/>
      <text:p text:style-name="P6"/>
      <text:p text:style-name="P7">Eu,<text:s/>_____________________________________________, regularmente matriculado(a) no Curso:<text:s/>­­­­­­­­­­­­­­__________________________________________, <text:s/>período: _____, venho requerer, junto a Diretoria de Extensão o aproveitamento de atividades profissionais como<text:s/>estágio curricular supervisionado, nos termos do art. 34, aprovado no regulamento de estágio do Instituto Federal de Educação, Ciência e Tecnologia Goiano.</text:p>
      <text:p text:style-name="P8">Apresento anexa a documentação discriminada abaixo para apreciação, análise e emissão de parecer.</text:p>
      <text:p text:style-name="P9">Pelos termos acima, peço deferimento.<text:s/></text:p>
      <text:p text:style-name="P10">Anexos apresentados:</text:p>
      <text:p text:style-name="P11"/>
      <text:p text:style-name="P12">( <text:s/>) Se empregado(a) - <text:s/>Formulário preenchido disponibilizado na página do IFGoiano, Cópia da carteira de trabalho (páginas de identificação – foto, página onde configure o vínculo empregatício, Declaração concedida pela empresa (constando a descrição das funções que exerce sendo o mesmo assinado por um representante da empresa e com o <text:s/>reconhecido de assinatura em cartório)</text:p>
      <text:p text:style-name="P13"/>
      <text:p text:style-name="P14">( <text:s/>) Cópia do Ato de Nomeação ou Portaria, declaração de vínculo funcional, Declaração concedida pela instituição (constando a descrição das funções que exerce sendo a mesmo assinado pela chefia imediata com o reconhecido de assinatura em cartório).<text:s/></text:p>
      <text:p text:style-name="P15"/>
      <text:p text:style-name="P16">( <text:s/>) Se autônomo(a): Comprovante de seu registro na Prefeitura Municipal, comprovante de recolhimento de imposto sobre serviços correspondente ao mês de entrada do requerimento (Declaração constando a descrição das funções que exerce sendo o mesmo assinado pelo estudante).</text:p>
      <text:p text:style-name="P17"/>
      <text:p text:style-name="P18">( <text:s/>) Se empresário(a): Cópia do contrato social da empresa<text:s/>,comprovante de inscrição do CNPJ e situação cadastral com data atualizada no mês do requerimento , Declaração constando a descrição das funções que exerce sendo o mesmo assinado pelo estudante e por um representante da empresa ou testemunha).</text:p>
      <text:p text:style-name="P19"/>
      <text:p text:style-name="P20"/>
      <text:p text:style-name="P21">_______________ , _____de_____________de______.</text:p>
      <text:p text:style-name="P22"/>
      <text:p text:style-name="P23"/>
      <text:p text:style-name="P24">_____________________________________________</text:p>
      <text:p text:style-name="P25">Nome e Assinatura do(a) Estudante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2pt" style:language-asian="pt" style:country-asian="BR"/>
    </style:style>
    <style:style style:name="Corpodetexto" style:display-name="Corpo de texto" style:family="paragraph" style:parent-style-name="Normal">
      <style:text-properties style:font-name="Arial" style:font-name-complex="Arial" fo:font-size="14pt" style:font-size-asian="14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font-size="14pt" style:font-size-asian="14pt" style:font-size-complex="12pt" style:language-asian="pt" style:country-asian="BR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fo:font-size="14pt" style:font-size-asian="14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.01739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 do Windows</meta:initial-creator>
    <dc:creator>Wésio Pascoal Messias Coelho</dc:creator>
    <meta:creation-date>2017-12-04T17:54:00Z</meta:creation-date>
    <dc:date>2024-05-27T15:04:00Z</dc:date>
    <meta:print-date>2017-02-03T11:46:00Z</meta:print-date>
    <meta:template xlink:href="Normal" xlink:type="simple"/>
    <meta:editing-cycles>6</meta:editing-cycles>
    <meta:editing-duration>PT360S</meta:editing-duration>
    <meta:document-statistic meta:page-count="1" meta:paragraph-count="4" meta:word-count="322" meta:character-count="2057" meta:row-count="14" meta:non-whitespace-character-count="1739"/>
  </office:meta>
</office:document-meta>
</file>