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etter-spacing="-0.0013in" fo:font-size="13pt" style:font-size-asian="13pt" style:font-size-complex="13pt"/>
    </style:style>
    <style:style style:name="P2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26" style:parent-style-name="Normal" style:family="paragraph">
      <style:paragraph-properties style:text-autospace="none" style:snap-to-layout-grid="false" style:line-height-at-least="0.1666in" fo:text-indent="0.0986in"/>
      <style:text-properties style:font-weight-complex="bold" fo:color="#000000" fo:letter-spacing="0.0006in" fo:font-size="11pt" style:font-size-asian="11pt" style:font-size-complex="11pt"/>
    </style:style>
    <style:style style:name="P27" style:parent-style-name="Normal" style:family="paragraph">
      <style:paragraph-properties style:text-autospace="none" style:snap-to-layout-grid="false" style:line-height-at-least="0.1666in" fo:text-indent="0.0986in"/>
      <style:text-properties style:font-weight-complex="bold" fo:color="#000000" fo:letter-spacing="0.0006in" fo:font-size="11pt" style:font-size-asian="11pt" style:font-size-complex="11pt"/>
    </style:style>
    <style:style style:name="P28" style:parent-style-name="Normal" style:family="paragraph">
      <style:paragraph-properties style:text-autospace="none" style:snap-to-layout-grid="false" style:line-height-at-least="0.1666in" fo:margin-left="0.0986in" fo:margin-right="-0.0013in">
        <style:tab-stops/>
      </style:paragraph-properties>
      <style:text-properties style:font-weight-complex="bold" fo:color="#000000" fo:letter-spacing="0.0006in" fo:font-size="11pt" style:font-size-asian="11pt" style:font-size-complex="11pt"/>
    </style:style>
    <style:style style:name="P29" style:parent-style-name="Normal" style:family="paragraph">
      <style:paragraph-properties style:text-autospace="none" style:snap-to-layout-grid="false" style:line-height-at-least="0.1666in" fo:margin-left="0.0986in" fo:margin-right="0.1958in">
        <style:tab-stops/>
      </style:paragraph-properties>
      <style:text-properties style:font-weight-complex="bold" fo:color="#000000" fo:letter-spacing="0.0006in" fo:font-size="5pt" style:font-size-asian="5pt" style:font-size-complex="5pt"/>
    </style:style>
    <style:style style:name="P30" style:parent-style-name="Normal" style:family="paragraph">
      <style:paragraph-properties style:text-autospace="none" style:snap-to-layout-grid="false" style:line-height-at-least="0.1666in" fo:margin-left="0.0986in" fo:margin-right="-0.0013in">
        <style:tab-stops>
          <style:tab-stop style:type="left" style:position="6.7909in"/>
        </style:tab-stops>
      </style:paragraph-properties>
      <style:text-properties style:font-weight-complex="bold" fo:color="#000000" fo:letter-spacing="0.0006in" fo:font-size="11pt" style:font-size-asian="11pt" style:font-size-complex="11pt"/>
    </style:style>
    <style:style style:name="P3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pt" style:font-size-asian="1pt" style:font-size-complex="1pt"/>
    </style:style>
    <style:style style:name="TableColumn33" style:family="table-column">
      <style:table-column-properties style:column-width="0.0645in" style:use-optimal-column-width="false"/>
    </style:style>
    <style:style style:name="TableColumn34" style:family="table-column">
      <style:table-column-properties style:column-width="4.6263in" style:use-optimal-column-width="false"/>
    </style:style>
    <style:style style:name="TableColumn35" style:family="table-column">
      <style:table-column-properties style:column-width="0.5854in" style:use-optimal-column-width="false"/>
    </style:style>
    <style:style style:name="TableColumn36" style:family="table-column">
      <style:table-column-properties style:column-width="0.9673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32" style:family="table">
      <style:table-properties style:width="7.1527in" fo:margin-left="-0.0881in" table:align="center"/>
    </style:style>
    <style:style style:name="TableRow39" style:family="table-row">
      <style:table-row-properties style:row-height="0.363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4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9pt" style:font-size-asian="9pt" style:font-size-complex="9pt"/>
    </style:style>
    <style:style style:name="P4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9pt" style:font-size-asian="9pt" style:font-size-complex="9pt"/>
    </style:style>
    <style:style style:name="P4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9pt" style:font-size-asian="9pt" style:font-size-complex="9pt"/>
    </style:style>
    <style:style style:name="TableRow45" style:family="table-row">
      <style:table-row-properties style:min-row-height="0.399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5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style:snap-to-layout-grid="false" fo:text-align="center" style:line-height-at-least="0.1666in"/>
    </style:style>
    <style:style style:name="T55" style:parent-style-name="Fonteparág.padrão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style:font-weight-complex="bold" fo:color="#000000" fo:letter-spacing="0.0006in" style:font-size-complex="11pt"/>
    </style:style>
    <style:style style:name="T57" style:parent-style-name="Fonteparág.padrão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59" style:family="table-row">
      <style:table-row-properties style:row-height="0.2756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68" style:family="table-row">
      <style:table-row-properties style:row-height="0.2756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86" style:family="table-row">
      <style:table-row-properties style:row-height="0.2756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95" style:family="table-row">
      <style:table-row-properties style:row-height="0.2756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04" style:family="table-row">
      <style:table-row-properties style:row-height="0.2756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13" style:family="table-row">
      <style:table-row-properties style:row-height="0.2756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22" style:family="table-row">
      <style:table-row-properties style:row-height="0.275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31" style:family="table-row">
      <style:table-row-properties style:row-height="0.275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40" style:family="table-row">
      <style:table-row-properties style:row-height="0.2756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49" style:family="table-row">
      <style:table-row-properties style:row-height="0.2756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58" style:family="table-row">
      <style:table-row-properties style:row-height="0.2756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67" style:family="table-row">
      <style:table-row-properties style:row-height="0.2756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76" style:family="table-row">
      <style:table-row-properties style:row-height="0.2756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85" style:family="table-row">
      <style:table-row-properties style:row-height="0.2756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text-autospace="none" style:snap-to-layout-grid="false" fo:text-align="end" style:line-height-at-least="0.1666in"/>
      <style:text-properties fo:font-weight="bold" style:font-weight-asian="bold" style:font-weight-complex="bold" fo:color="#FF0000" fo:letter-spacing="0.0006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text-autospace="none" style:snap-to-layout-grid="false" fo:text-align="end" style:line-height-at-least="0.1666in"/>
      <style:text-properties fo:font-weight="bold" style:font-weight-asian="bold" style:font-weight-complex="bold" fo:color="#FF0000" fo:letter-spacing="0.0006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12" style:family="table-row">
      <style:table-row-properties style:row-height="0.275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 style:snap-to-layout-grid="false" fo:text-align="end" style:line-height-at-least="0.1666in"/>
      <style:text-properties fo:font-weight="bold" style:font-weight-asian="bold" style:font-weight-complex="bold" fo:color="#FF0000" fo:letter-spacing="0.0006in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21" style:family="table-row">
      <style:table-row-properties style:row-height="0.2756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 style:snap-to-layout-grid="false" fo:text-align="end" style:line-height-at-least="0.1666in"/>
    </style:style>
    <style:style style:name="T224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text-autospace="none" style:snap-to-layout-grid="false" fo:text-align="end" style:line-height-at-least="0.1666in"/>
    </style:style>
    <style:style style:name="T232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style:font-weight-complex="bold" fo:letter-spacing="0.0006in" fo:font-size="9pt" style:font-size-asian="9pt" style:font-size-complex="9pt"/>
    </style:style>
    <style:style style:name="T235" style:parent-style-name="Fonteparág.padrão" style:family="text">
      <style:text-properties fo:font-weight="bold" style:font-weight-asian="bold" style:font-weight-complex="bold" fo:letter-spacing="0.0006in"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39" style:family="table-row">
      <style:table-row-properties style:min-row-height="0.2777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text-autospace="none" style:snap-to-layout-grid="false" fo:text-align="end" style:line-height-at-least="0.1666in"/>
    </style:style>
    <style:style style:name="T242" style:parent-style-name="Fonteparág.padrão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text-autospace="none" style:snap-to-layout-grid="false" fo:text-align="center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TableRow245" style:family="table-row">
      <style:table-row-properties style:min-row-height="0.2777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text-autospace="none" style:snap-to-layout-grid="false" fo:text-align="end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248" style:parent-style-name="Normal" style:family="paragraph">
      <style:paragraph-properties style:text-autospace="none" style:snap-to-layout-grid="false" fo:text-align="end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249" style:parent-style-name="Normal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name="P250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251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11pt" style:font-size-asian="11pt" style:font-size-complex="11pt"/>
    </style:style>
    <style:style style:name="P252" style:parent-style-name="Normal" style:family="paragraph">
      <style:paragraph-properties style:text-autospace="none" style:snap-to-layout-grid="false" style:line-height-at-least="0.1666in"/>
      <style:text-properties style:font-weight-complex="bold" fo:color="#000000" fo:letter-spacing="0.0006in" fo:font-size="5pt" style:font-size-asian="5pt" style:font-size-complex="5pt"/>
    </style:style>
    <style:style style:name="TableRow253" style:family="table-row">
      <style:table-row-properties style:min-row-height="0.3375in" style:use-optimal-row-height="false"/>
    </style:style>
    <style:style style:name="TableCell25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54" style:parent-style-name="Normal" style:family="paragraph">
      <style:paragraph-properties fo:margin-top="0.0416in"/>
      <style:text-properties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3375in" style:use-optimal-row-height="false"/>
    </style:style>
    <style:style style:name="TableCell25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257" style:parent-style-name="Normal" style:family="paragraph">
      <style:paragraph-properties fo:margin-top="0.0416in"/>
      <style:text-properties fo:font-weight="bold" style:font-weight-asian="bold" fo:font-size="11pt" style:font-size-asian="11pt" style:font-size-complex="11pt"/>
    </style:style>
    <style:style style:name="P259" style:parent-style-name="Normal" style:family="paragraph">
      <style:text-properties style:font-weight-complex="bold" fo:color="#000000" fo:letter-spacing="0.0006in" fo:font-size="11pt" style:font-size-asian="11pt" style:font-size-complex="11pt"/>
    </style:style>
  </office:automatic-styles>
  <office:body>
    <office:text text:use-soft-page-breaks="true">
      <text:p text:style-name="P1">PLANO DE CURSO</text:p>
      <text:p text:style-name="P25"/>
      <text:p text:style-name="P26">Programa em que está matriculado:<text:s/>_________________________Nível:____________________________<text:s text:c="8"/></text:p>
      <text:p text:style-name="P27"/>
      <text:p text:style-name="P28">Nome do (a) pós-graduando<text:s/>(a):<text:s/>_____________________________________________________________<text:s text:c="9"/></text:p>
      <text:p text:style-name="P29"/>
      <text:p text:style-name="P30">Nome do (a) Professor Orientador<text:s/>(a): ________________________________________________________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Disciplinas a serem cursadas como aluno (a) regular no PPG<text:s/></text:p>
            <text:p text:style-name="P42">Indicar na coluna PPG quando a disciplina pertencer a outro PPG da Instituição que não<text:s/>foi<text:s/>matriculado*. Semestre 1º ou 2º<text:s/>**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Disciplina</text:p>
          </table:table-cell>
          <table:covered-table-cell/>
          <table:table-cell table:style-name="TableCell48">
            <text:p text:style-name="P49">PPG*</text:p>
          </table:table-cell>
          <table:table-cell table:style-name="TableCell50">
            <text:p text:style-name="P51">Semestre**</text:p>
            <text:p text:style-name="P52">Ano</text:p>
          </table:table-cell>
          <table:table-cell table:style-name="TableCell53">
            <text:p text:style-name="P54"><text:span text:style-name="T55">N</text:span><text:span text:style-name="T56">º</text:span><text:span text:style-name="T57">.</text:span><text:span text:style-name="T58"><text:s/>de Créditos</text:span></text:p>
          </table:table-cell>
          <table:table-cell>
            <text:p text:style-name="P54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Total de créditos<text:s/></text:span><text:span text:style-name="T225">de</text:span><text:span text:style-name="T226"><text:s/>disciplina Regular: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Total de créditos de disciplina em Aproveitamento</text:span><text:span text:style-name="T233"><text:s/></text:span><text:span text:style-name="T234">(indicados no formulário de Aproveitamento</text:span><text:span text:style-name="T235">)</text:span><text:span text:style-name="T236">: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TOTAL GERAL: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5">
            <text:p text:style-name="P247"><text:s text:c="2"/></text:p>
            <text:p text:style-name="P248">Rio Verde,<text:s/><text:s text:c="14"/>de<text:s text:c="32"/>de<text:s/><text:s/>20<text:s text:c="5"/><text:s text:c="2"/><text:s text:c="5"/>.</text:p>
            <text:p text:style-name="P249"/>
            <text:p text:style-name="P250"><text:s text:c="9"/>________________________________________<text:s/><text:s text:c="8"/>_____________________________________</text:p>
            <text:p text:style-name="P251"><text:s text:c="13"/><text:s text:c="11"/><text:s/>Assinatura do pós-graduando<text:tab/><text:tab/><text:s text:c="9"/><text:s text:c="9"/>Assinatura do Professor Orientador</text:p>
            <text:p text:style-name="P252"/>
          </table:table-cell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5">
            <text:p text:style-name="P254">Aprovado pelo Coordenador em: ____/____/______ Assinatura: 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5">
            <text:p text:style-name="P257">Aprovado pelo Colegiado em: ____/____/______, conforme Ata nº ________.</text:p>
          </table:table-cell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/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color="#7F7F7F"/>
    </style:style>
    <style:style style:name="P12" style:parent-style-name="Cabeçalho" style:family="paragraph">
      <style:paragraph-properties fo:margin-right="0.25in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5.2965in"/>
    </style:style>
    <style:style style:name="Table13" style:family="table">
      <style:table-properties style:width="7.045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color="#7F7F7F" fo:font-size="8pt" style:font-size-asian="8pt" style:font-size-complex="8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Rodapé" style:family="paragraph">
      <style:paragraph-properties fo:text-align="center"/>
    </style:style>
    <style:style style:name="P22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3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in" svg:height="0.59375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IF GOIANO –<text:s/>CÂMPUS<text:s/>RIO VERDE</text:p>
              <text:p text:style-name="P10"><text:span text:style-name="T11">DIRETORIA DE PESQUISA E PÓS-GRADUAÇÃO</text:span></text:p>
            </table:table-cell>
          </table:table-row>
        </table:table>
        <text:p text:style-name="P12"><draw:connector draw:type="line" svg:x1="0.02153in" svg:y1="0.08472in" svg:x2="6.87986in" svg:y2="0.08472in" draw:z-index="251657216" draw:id="id0" draw:style-name="a1" draw:name="AutoShape 2" text:anchor-type="paragraph"><svg:desc/></draw:connector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connector draw:type="line" svg:x1="0.03542in" svg:y1="0.06667in" svg:x2="6.89375in" svg:y2="0.06667in" draw:z-index="251658240" draw:id="id1" draw:style-name="a2" draw:name="AutoShape 6" text:anchor-type="paragraph"><svg:desc/></draw:connector></text:span></text:p>
            </table:table-cell>
            <table:table-cell table:style-name="TableCell20">
              <text:p text:style-name="P21"/>
              <text:p text:style-name="P22">Revisado em<text:s/>25/06/2013</text:p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8-29T16:58:00Z</meta:creation-date>
    <dc:date>2016-08-29T16:58:00Z</dc:date>
    <meta:print-date>2011-11-24T12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52" meta:row-count="8" meta:non-whitespace-character-count="1059"/>
  </office:meta>
</office:document-meta>
</file>