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0.5416in" style:use-optimal-column-width="false"/>
    </style:style>
    <style:style style:name="TableColumn4" style:family="table-column">
      <style:table-column-properties style:column-width="0.540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240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0472in" style:use-optimal-column-width="false"/>
    </style:style>
    <style:style style:name="TableColumn12" style:family="table-column">
      <style:table-column-properties style:column-width="0.789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0.0062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0965in" style:use-optimal-column-width="false"/>
    </style:style>
    <style:style style:name="TableColumn21" style:family="table-column">
      <style:table-column-properties style:column-width="1.0847in" style:use-optimal-column-width="false"/>
    </style:style>
    <style:style style:name="Table1" style:family="table" style:master-page-name="MP0">
      <style:table-properties style:width="6.9888in" fo:margin-left="0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493in" fo:padding-bottom="0in" fo:padding-right="0.0493in"/>
    </style:style>
    <style:style style:name="P24" style:parent-style-name="Normal" style:family="paragraph">
      <style:paragraph-properties fo:break-before="page" fo:text-align="center" fo:margin-top="0.0416in"/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center" fo:margin-top="0.0416in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1.2937in" style:use-optimal-row-height="false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P53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fo:margin-right="-0.0395in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 fo:margin-left="0.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6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Row68" style:family="table-row">
      <style:table-row-properties style:min-row-height="0.1951in" style:use-optimal-row-height="false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in" fo:padding-left="0.0493in" fo:padding-bottom="0in" fo:padding-right="0.0493in"/>
    </style:style>
    <style:style style:name="P70" style:parent-style-name="Normal" style:family="paragraph">
      <style:paragraph-properties fo:text-align="center" fo:margin-top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252in" style:use-optimal-row-height="false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background-color="#FFFFFF" fo:padding-top="0in" fo:padding-left="0.0493in" fo:padding-bottom="0in" fo:padding-right="0.0493in"/>
    </style:style>
    <style:style style:name="T73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493in" fo:padding-bottom="0in" fo:padding-right="0.0493in"/>
    </style:style>
    <style:style style:name="P75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76" style:family="table-row">
      <style:table-row-properties style:min-row-height="0.252in" style:use-optimal-row-height="false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493in" fo:padding-bottom="0in" fo:padding-right="0.0493in"/>
    </style:style>
    <style:style style:name="T78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7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80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81" style:family="table-row">
      <style:table-row-properties style:min-row-height="0.252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83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84" style:family="table-cell">
      <style:table-cell-properties fo:border="0.0104in solid #000000" fo:padding-top="0in" fo:padding-left="0.0493in" fo:padding-bottom="0in" fo:padding-right="0.0493in"/>
    </style:style>
    <style:style style:name="T85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86" style:family="table-cell">
      <style:table-cell-properties fo:border="0.0104in solid #000000" fo:padding-top="0in" fo:padding-left="0.0493in" fo:padding-bottom="0in" fo:padding-right="0.0493in"/>
    </style:style>
    <style:style style:name="P87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padding-top="0in" fo:padding-left="0.0493in" fo:padding-bottom="0in" fo:padding-right="0.0493in"/>
    </style:style>
    <style:style style:name="P89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fo:padding-top="0in" fo:padding-left="0.0493in" fo:padding-bottom="0in" fo:padding-right="0.0493in"/>
    </style:style>
    <style:style style:name="P91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9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93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94" style:family="table-row">
      <style:table-row-properties style:min-row-height="0.252in"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493in" fo:padding-bottom="0in" fo:padding-right="0.0493in"/>
    </style:style>
    <style:style style:name="T96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fo:padding-top="0in" fo:padding-left="0.0493in" fo:padding-bottom="0in" fo:padding-right="0.0493in"/>
    </style:style>
    <style:style style:name="T98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padding-top="0in" fo:padding-left="0.0493in" fo:padding-bottom="0in" fo:padding-right="0.0493in"/>
    </style:style>
    <style:style style:name="P100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101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0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03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104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05" style:family="table-row">
      <style:table-row-properties style:min-row-height="0.252in" style:use-optimal-row-height="false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07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08" style:family="table-row">
      <style:table-row-properties style:min-row-height="0.252in" style:use-optimal-row-height="false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034in solid #000000" fo:padding-top="0in" fo:padding-left="0.0493in" fo:padding-bottom="0in" fo:padding-right="0.0493in"/>
    </style:style>
    <style:style style:name="T110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11" style:family="table-cell">
      <style:table-cell-properties fo:border-top="0.0104in solid #000000" fo:border-left="0.0034in solid #000000" fo:border-bottom="0.0104in solid #000000" fo:border-right="0.0034in solid #000000" fo:padding-top="0in" fo:padding-left="0.0493in" fo:padding-bottom="0in" fo:padding-right="0.0493in"/>
    </style:style>
    <style:style style:name="T112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13" style:family="table-cell">
      <style:table-cell-properties fo:border-top="0.0104in solid #000000" fo:border-left="0.003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14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15" style:family="table-row">
      <style:table-row-properties style:min-row-height="0.252in" style:use-optimal-row-height="false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17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18" style:family="table-cell">
      <style:table-cell-properties fo:border="0.0104in solid #000000" fo:padding-top="0in" fo:padding-left="0.0493in" fo:padding-bottom="0in" fo:padding-right="0.0493in"/>
    </style:style>
    <style:style style:name="T119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21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22" style:family="table-row">
      <style:table-row-properties style:min-row-height="0.252in" style:use-optimal-row-height="false" fo:keep-together="always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fo:padding-top="0in" fo:padding-left="0.0493in" fo:padding-bottom="0in" fo:padding-right="0.0493in"/>
    </style:style>
    <style:style style:name="P124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fo:padding-top="0in" fo:padding-left="0.0493in" fo:padding-bottom="0in" fo:padding-right="0.0493in"/>
    </style:style>
    <style:style style:name="P126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493in" fo:padding-bottom="0in" fo:padding-right="0.0493in"/>
    </style:style>
    <style:style style:name="P128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29" style:family="table-row">
      <style:table-row-properties style:min-row-height="0.252in" style:use-optimal-row-height="false" fo:keep-together="always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493in" fo:padding-bottom="0in" fo:padding-right="0.0493in"/>
    </style:style>
    <style:style style:name="P131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32" style:family="table-row">
      <style:table-row-properties style:min-row-height="0.252in" style:use-optimal-row-height="false" fo:keep-together="always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493in" fo:padding-bottom="0in" fo:padding-right="0.0493in"/>
    </style:style>
    <style:style style:name="P134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493in" fo:padding-bottom="0in" fo:padding-right="0.0493in"/>
    </style:style>
    <style:style style:name="P136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37" style:family="table-row">
      <style:table-row-properties style:min-row-height="0.1902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493in" fo:padding-bottom="0in" fo:padding-right="0.0493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0" style:family="table-row">
      <style:table-row-properties style:row-height="0.2756in" style:use-optimal-row-height="false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493in" fo:padding-bottom="0in" fo:padding-right="0.0493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TableCell145" style:family="table-cell">
      <style:table-cell-properties fo:border="0.0104in solid #000000" fo:padding-top="0in" fo:padding-left="0.0493in" fo:padding-bottom="0in" fo:padding-right="0.0493in"/>
    </style:style>
    <style:style style:name="P146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48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49" style:family="table-row">
      <style:table-row-properties style:row-height="0.2756in" style:use-optimal-row-height="false"/>
    </style:style>
    <style:style style:name="TableCell150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493in" fo:padding-bottom="0in" fo:padding-right="0.0493in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 fo:language="es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 fo:language="es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 fo:language="es"/>
    </style:style>
    <style:style style:name="TableCell154" style:family="table-cell">
      <style:table-cell-properties fo:border-top="0.0104in solid #000000" fo:border-left="none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55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56" style:family="table-row">
      <style:table-row-properties style:row-height="0.2756in" style:use-optimal-row-height="false"/>
    </style:style>
    <style:style style:name="TableCell157" style:family="table-cell">
      <style:table-cell-properties fo:border-top="none" fo:border-left="0.0312in double #000000" style:border-line-width-left="0.0104in 0.0104in 0.0104in" fo:border-bottom="0.0069in solid #000000" fo:border-right="0.0104in solid #000000" fo:padding-top="0in" fo:padding-left="0.0493in" fo:padding-bottom="0in" fo:padding-right="0.0493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padding-top="0in" fo:padding-left="0.0493in" fo:padding-bottom="0in" fo:padding-right="0.0493in"/>
    </style:style>
    <style:style style:name="P163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493in" fo:padding-bottom="0in" fo:padding-right="0.0493in"/>
    </style:style>
    <style:style style:name="P165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493in" fo:padding-bottom="0in" fo:padding-right="0.0493in"/>
    </style:style>
    <style:style style:name="P167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68" style:family="table-row">
      <style:table-row-properties style:row-height="0.2756in" style:use-optimal-row-height="false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none" fo:border-right="0.0069in solid #000000" fo:padding-top="0in" fo:padding-left="0.0493in" fo:padding-bottom="0in" fo:padding-right="0.0493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fo:padding-top="0in" fo:padding-left="0.0493in" fo:padding-bottom="0in" fo:padding-right="0.0493in"/>
    </style:style>
    <style:style style:name="P179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81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82" style:family="table-row">
      <style:table-row-properties style:row-height="0.2756in" style:use-optimal-row-height="false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TableCell184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85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86" style:family="table-row">
      <style:table-row-properties style:row-height="0.2756in" style:use-optimal-row-height="false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10pt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fo:padding-top="0in" fo:padding-left="0.0493in" fo:padding-bottom="0in" fo:padding-right="0.0493in"/>
    </style:style>
    <style:style style:name="P189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104in solid #000000" fo:border-right="0.0069in solid #000000" fo:padding-top="0in" fo:padding-left="0.0493in" fo:padding-bottom="0in" fo:padding-right="0.0493in"/>
    </style:style>
    <style:style style:name="P191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93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94" style:family="table-row">
      <style:table-row-properties style:min-row-height="0.1888in" style:use-optimal-row-height="false"/>
    </style:style>
    <style:style style:name="TableCell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493in" fo:padding-bottom="0in" fo:padding-right="0.0493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93in" fo:padding-bottom="0in" fo:padding-right="0.0493in"/>
    </style:style>
    <style:style style:name="P199" style:parent-style-name="Normal" style:family="paragraph">
      <style:paragraph-properties fo:text-align="justify" fo:line-height="115%"/>
      <style:text-properties style:font-name="Arial" style:font-name-complex="Arial" style:font-weight-complex="bold" fo:font-size="5pt" style:font-size-asian="5pt" style:font-size-complex="5pt"/>
    </style:style>
    <style:style style:name="P200" style:parent-style-name="Normal" style:family="paragraph">
      <style:paragraph-properties fo:text-align="justify" fo:line-height="115%"/>
      <style:text-properties style:font-name="Arial" style:font-name-complex="Arial" style:font-weight-complex="bold" fo:font-size="9pt" style:font-size-asian="9pt" style:font-size-complex="9pt"/>
    </style:style>
    <style:style style:name="P201" style:parent-style-name="Normal" style:family="paragraph">
      <style:text-properties style:font-name="Arial" style:font-name-complex="Arial" style:font-weight-complex="bold" fo:font-size="5pt" style:font-size-asian="5pt" style:font-size-complex="5pt"/>
    </style:style>
    <style:style style:name="P202" style:parent-style-name="Normal" style:family="paragraph">
      <style:text-properties style:font-name="Arial" style:font-name-complex="Arial" fo:font-size="9pt" style:font-size-asian="9pt" style:font-size-complex="9pt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2951in" style:use-optimal-row-height="false"/>
    </style:style>
    <style:style style:name="TableCell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493in" fo:padding-bottom="0in" fo:padding-right="0.0493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493in" fo:padding-bottom="0in" fo:padding-right="0.0493in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1" style:family="table-row">
      <style:table-row-properties style:row-height="0.2361in" style:use-optimal-row-height="false"/>
    </style:style>
    <style:style style:name="TableCell2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P213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2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6" style:family="table-row">
      <style:table-row-properties style:row-height="0.2361in" style:use-optimal-row-height="false"/>
    </style:style>
    <style:style style:name="TableCell21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fo:padding-top="0in" fo:padding-left="0.0493in" fo:padding-bottom="0in" fo:padding-right="0.0493in"/>
    </style:style>
    <style:style style:name="P218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493in" fo:padding-bottom="0in" fo:padding-right="0.0493in"/>
    </style:style>
    <style:style style:name="P2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1" style:family="table-row">
      <style:table-row-properties style:row-height="0.2361in" style:use-optimal-row-height="false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493in" fo:padding-bottom="0in" fo:padding-right="0.0493in"/>
    </style:style>
    <style:style style:name="P223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22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493in" fo:padding-bottom="0in" fo:padding-right="0.0493in"/>
    </style:style>
    <style:style style:name="P2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1888in" style:use-optimal-row-height="false"/>
    </style:style>
    <style:style style:name="TableCell2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93in" fo:padding-bottom="0in" fo:padding-right="0.0493in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="0.0312in double #000000" style:border-line-width="0.0104in 0.0104in 0.0104in" style:vertical-align="bottom" fo:padding-top="0in" fo:padding-left="0.0493in" fo:padding-bottom="0in" fo:padding-right="0.0493in"/>
    </style:style>
    <style:style style:name="T2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al" style:family="paragraph">
      <style:text-properties fo:font-size="7pt" style:font-size-asian="7pt" style:font-size-complex="7pt"/>
    </style:style>
    <style:style style:name="T2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al" style:family="paragraph">
      <style:text-properties fo:font-size="7pt" style:font-size-asian="7pt" style:font-size-complex="7pt"/>
    </style:style>
    <style:style style:name="T2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7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text-properties style:font-name="Arial" style:font-name-complex="Arial" fo:font-size="5pt" style:font-size-asian="5pt" style:font-size-complex="5pt"/>
    </style:style>
    <style:style style:name="P24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3" style:parent-style-name="Graphics">
      <style:graphic-properties fo:min-width="0.22153in" fo:min-height="0.2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2153in" fo:min-height="0.2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FICHA DE MATRÍCULA ALUNO ESPECIAL<text:s/></text:p>
            <text:p text:style-name="P49"><text:span text:style-name="T50">SEM VINCULAÇÃO COM O IF GOIANO - CÂMPUS RIO VER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9">
            <text:p text:style-name="P53"><text:span text:style-name="T54"><text:s text:c="50"/></text:span></text:p>
            <text:p text:style-name="P55">OBSERVAÇÕES SOBRE O PREENCHIMENTO</text:p>
            <text:list text:style-name="LFO5" text:continue-numbering="true">
              <text:list-item>
                <text:p text:style-name="P56">Todas as informações solicitadas são indispensáveis ao cadastramento da proposta.</text:p>
              </text:list-item>
              <text:list-item>
                <text:p text:style-name="P57"><text:span text:style-name="T58">Anexar os documentos exigidos e<text:s/></text:span><text:span text:style-name="T59">assinar o formulário</text:span><text:span text:style-name="T60">.</text:span></text:p>
              </text:list-item>
              <text:list-item>
                <text:p text:style-name="P61">A solicitação/inscrição deverá conter a concordância através da assinatura do<text:s/></text:p>
              </text:list-item>
            </text:list>
            <text:p text:style-name="P62">professor coordenador da disciplina a ser cursada no PPG.<text:s/></text:p>
            <text:list text:style-name="LFO5" text:continue-numbering="true">
              <text:list-item>
                <text:p text:style-name="P63">É de inteira responsabilidade do (a) interessado (a) obter a concordância do<text:s/></text:p>
              </text:list-item>
            </text:list>
            <text:p text:style-name="P64">professor da disciplina e colher sua assinatura no local próprio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0">
            <text:p text:style-name="P70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6">
            <text:p text:style-name="Normal"><text:span text:style-name="T73">PROGRAMA DE PÓS-GRADUAÇÃO STRICTU SENS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NÍVEL: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6">
            <text:p text:style-name="Normal"><text:span text:style-name="T78">NOME COMPL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ESTADO CIVIL: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Normal"><text:span text:style-name="T83">CPF:</text:span></text:p>
          </table:table-cell>
          <table:covered-table-cell/>
          <table:covered-table-cell/>
          <table:table-cell table:style-name="TableCell84" table:number-columns-spanned="2">
            <text:p text:style-name="Normal"><text:span text:style-name="T85">IDENTIDADE:</text:span></text:p>
          </table:table-cell>
          <table:covered-table-cell/>
          <table:table-cell table:style-name="TableCell86" table:number-columns-spanned="6">
            <text:p text:style-name="P87">ÓRGÃO EMISS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UF:</text:p>
          </table:table-cell>
          <table:table-cell table:style-name="TableCell90" table:number-columns-spanned="6">
            <text:p text:style-name="P91">DATA DE EMISS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DATA DE NASCIMENTO:</text:p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Normal"><text:span text:style-name="T96">NATURALIDADE: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Normal"><text:span text:style-name="T98">NACIONALIDA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VISTO PERMANENTE:<text:s/></text:p>
            <text:p text:style-name="P101">( <text:s text:c="3"/>) Sim <text:s text:c="4"/><text:s text:c="4"/>( <text:s text:c="3"/>) N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SEXO:</text:p>
            <text:p text:style-name="P104">( <text:s text:c="4"/>) Masculino <text:s text:c="5"/>( <text:s text:c="4"/>) Feminino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0">
            <text:p text:style-name="Normal"><text:span text:style-name="T107">ENDEREÇO RESIDENCIAL (Rua/Av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Normal"><text:span text:style-name="T110">BAIR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Normal"><text:span text:style-name="T112">CEP: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Normal"><text:span text:style-name="T114">C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Normal"><text:span text:style-name="T117">UF:</text:span></text:p>
          </table:table-cell>
          <table:covered-table-cell/>
          <table:table-cell table:style-name="TableCell118" table:number-columns-spanned="6">
            <text:p text:style-name="Normal"><text:span text:style-name="T119">PAÍ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2">
            <text:p text:style-name="Normal"><text:span text:style-name="T12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TELEFONE CELULAR: ( <text:s text:c="6"/>)</text:p>
          </table:table-cell>
          <table:covered-table-cell/>
          <table:covered-table-cell/>
          <table:covered-table-cell/>
          <table:table-cell table:style-name="TableCell125" table:number-columns-spanned="8">
            <text:p text:style-name="P126">TELEFONE RESIDENCIAL: 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TELEFONE COMERCIAL: 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0">
            <text:p text:style-name="P131">DECLARAÇÃO DE RAÇA: ( <text:s text:c="4"/>) BRANCA <text:s text:c="26"/>( <text:s text:c="4"/>) NEGRA <text:s text:c="27"/>( <text:s text:c="4"/>) INDÍGENA <text:s text:c="26"/>( <text:s text:c="4"/>) AMARELA <text:s text:c="26"/>( <text:s text:c="4"/>) PAR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NA FAMÍLIA: QUANTAS PESSO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1">
            <text:p text:style-name="P136">RENDA FAMILIAR: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0">
            <text:p text:style-name="P139">FORMAÇÃO ACADÊ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G</text:p>
            <text:p text:style-name="P143">R</text:p>
            <text:p text:style-name="P144">A</text:p>
          </table:table-cell>
          <table:table-cell table:style-name="TableCell145" table:number-columns-spanned="13">
            <text:p text:style-name="P146">NOME DO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ANO DE CONCLUS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D</text:p>
            <text:p text:style-name="P152">U</text:p>
            <text:p text:style-name="P153">A</text:p>
          </table:table-cell>
          <table:table-cell table:style-name="TableCell154" table:number-columns-spanned="19">
            <text:p text:style-name="P155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Ç</text:p>
            <text:p text:style-name="P159">A</text:p>
            <text:p text:style-name="P160"><text:span text:style-name="T161">O</text:span></text:p>
          </table:table-cell>
          <table:table-cell table:style-name="TableCell162" table:number-columns-spanned="5">
            <text:p text:style-name="P163">CIDADE: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8">
            <text:p text:style-name="P165">U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PAÍS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M</text:p>
            <text:p text:style-name="P171">E</text:p>
            <text:p text:style-name="P172">S</text:p>
            <text:p text:style-name="P173">T</text:p>
            <text:p text:style-name="P174">R</text:p>
            <text:p text:style-name="P175">A</text:p>
            <text:p text:style-name="P176">D</text:p>
            <text:p text:style-name="P177">O</text:p>
          </table:table-cell>
          <table:table-cell table:style-name="TableCell178" table:number-columns-spanned="14">
            <text:p text:style-name="P179">NOME DO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ANO DE CONCLUSÃO: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9">
            <text:p text:style-name="P185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6">
            <text:p text:style-name="P189">C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U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PAÍ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0">
            <text:p text:style-name="P196">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0">
            <text:p text:style-name="P199"/>
            <text:p text:style-name="P200">Declaro aceitar as disposições expressas no Regulamento Interno do PPG em _________________________, assumindo a responsabilidade, de qualquer espécie, pela autenticidade dos documentos entregues e informações prestadas no ato da matrícula neste estabelecimento, conforme legislação vigente.</text:p>
            <text:p text:style-name="P201"/>
            <text:p text:style-name="P202">Rio Verde, _____/_____/_____ <text:s text:c="17"/>_____________________________________________________</text:p>
            <text:p text:style-name="P203"><text:span text:style-name="T204"><text:s text:c="55"/>Assinatura do discente reque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>CONCORDÂNCIA DO<text:s/>PROFESSOR</text:p>
            <text:p text:style-name="P210">RESPONSÁVEL PELA<text:s/>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0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>0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0">
            <text:p text:style-name="P228">DEFERIMENTO PELA COORDENAÇÃO DO PP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0">
            <text:p text:style-name="Normal"><text:span text:style-name="T231"><draw:frame draw:z-index="251660288" draw:id="id2" draw:style-name="a3" draw:name="Text Box 26" text:anchor-type="paragraph" svg:x="1.34375in" svg:y="0.06597in" svg:width="0.29167in" svg:height="0.22153in" style:rel-width="scale" style:rel-height="scale"><draw:text-box draw:chain-next-name="Text Box 26"><text:p text:style-name="P232"/></draw:text-box><svg:desc/></draw:frame></text:span><text:span text:style-name="T233"><draw:frame draw:z-index="251661312" draw:id="id3" draw:style-name="a4" draw:name="Text Box 27" text:anchor-type="paragraph" svg:x="0.03056in" svg:y="0.06597in" svg:width="0.29167in" svg:height="0.22153in" style:rel-width="scale" style:rel-height="scale"><draw:text-box draw:chain-next-name="Text Box 27"><text:p text:style-name="P234"/></draw:text-box><svg:desc/></draw:frame></text:span><text:span text:style-name="T235"><text:s text:c="9"/></text:span></text:p>
            <text:p text:style-name="P236"><text:s text:c="10"/>DEFERIDO <text:s text:c="15"/>INDEFERIDO</text:p>
            <text:p text:style-name="P237"/>
            <text:p text:style-name="Normal"><text:span text:style-name="T238">Data: _____/_____/_____ <text:s text:c="2"/></text:span><text:span text:style-name="T239">Assinatura do Coordenador:<text:s/></text:span><text:span text:style-name="T240">___________________________________________</text:span>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26" style:family="table-column">
      <style:table-column-properties style:column-width="1.9138in" style:use-optimal-column-width="false"/>
    </style:style>
    <style:style style:name="TableColumn27" style:family="table-column">
      <style:table-column-properties style:column-width="4.9923in" style:use-optimal-column-width="false"/>
    </style:style>
    <style:style style:name="Table25" style:family="table">
      <style:table-properties style:width="6.9062in" fo:margin-left="-0.7319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Cabeçalho" style:family="paragraph">
      <style:paragraph-properties fo:text-align="center"/>
      <style:text-properties fo:font-weight="bold" style:font-weight-asian="bold" fo:color="#7F7F7F"/>
    </style:style>
    <style:style style:name="P33" style:parent-style-name="Cabeçalho" style:family="paragraph">
      <style:paragraph-properties fo:text-align="center"/>
    </style:style>
    <style:style style:name="T34" style:parent-style-name="Fonteparág.padrão" style:family="text">
      <style:text-properties fo:font-weight="bold" style:font-weight-asian="bold" fo:color="#7F7F7F"/>
    </style:style>
    <style:style style:name="P35" style:parent-style-name="Cabeçalho" style:family="paragraph">
      <style:paragraph-properties fo:margin-right="0.25in"/>
    </style:style>
    <style:style style:name="P36" style:parent-style-name="Rodapé" style:family="paragraph">
      <style:paragraph-properties fo:text-align="center"/>
    </style:style>
    <style:style style:name="T37" style:parent-style-name="Fonteparág.padrão" style:family="text">
      <style:text-properties fo:color="#7F7F7F" fo:font-size="8pt" style:font-size-asian="8pt" style:font-size-complex="8pt"/>
    </style:style>
    <style:style style:name="TableColumn39" style:family="table-column">
      <style:table-column-properties style:column-width="1.7486in"/>
    </style:style>
    <style:style style:name="TableColumn40" style:family="table-column">
      <style:table-column-properties style:column-width="5.2965in"/>
    </style:style>
    <style:style style:name="Table38" style:family="table">
      <style:table-properties style:width="7.045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Rodapé" style:family="paragraph">
      <style:paragraph-properties fo:text-align="center"/>
    </style:style>
    <style:style style:name="P46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47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4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31">
              <text:p text:style-name="P32">IF GOIANO – CÂMPUS<text:s/>RIO VERDE</text:p>
              <text:p text:style-name="P33"><text:span text:style-name="T34">DIRETORIA DE PESQUISA E PÓS-GRADUAÇÃO</text:span></text:p>
            </table:table-cell>
          </table:table-row>
        </table:table>
        <text:p text:style-name="P35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36"><text:span text:style-name="T37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/>
              <text:p text:style-name="P46">Revisado em<text:s/>28/08/2013</text:p>
              <text:p text:style-name="P47"/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8-29T17:37:00Z</meta:creation-date>
    <dc:date>2016-08-29T17:37:00Z</dc:date>
    <meta:print-date>2013-08-28T13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263" meta:row-count="15" meta:non-whitespace-character-count="1913"/>
  </office:meta>
</office:document-meta>
</file>