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4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9173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0.6381in"/>
    </style:style>
    <style:style style:name="TableColumn11" style:family="table-column">
      <style:table-column-properties style:column-width="1.9173in"/>
    </style:style>
    <style:style style:name="Table5" style:family="table">
      <style:table-properties style:width="0in" fo:margin-left="0in" table:align="lef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1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" style:parent-style-name="Normal" style:family="paragraph">
      <style:paragraph-properties fo:line-height="100%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3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2" style:parent-style-name="Normal" style:family="paragraph">
      <style:paragraph-properties fo:line-height="100%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4" style:parent-style-name="Normal" style:family="paragraph">
      <style:paragraph-properties fo:line-height="100%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" style:parent-style-name="Normal" style:family="paragraph">
      <style:paragraph-properties fo:line-height="100%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8" style:parent-style-name="Normal" style:family="paragraph">
      <style:paragraph-properties fo:line-height="100%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4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44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46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Normal" style:family="paragraph">
      <style:paragraph-properties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Normal" style:family="paragraph">
      <style:paragraph-properties fo:line-height="100%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Normal" style:family="paragraph">
      <style:paragraph-properties fo:line-height="100%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" style:parent-style-name="Normal" style:family="paragraph">
      <style:paragraph-properties fo:line-height="100%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8" style:parent-style-name="Normal" style:family="paragraph">
      <style:paragraph-properties fo:line-height="100%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" style:parent-style-name="Normal" style:family="paragraph">
      <style:paragraph-properties fo:line-height="100%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Normal" style:family="paragraph">
      <style:paragraph-properties fo:line-height="100%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8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2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5" style:parent-style-name="Normal" style:family="paragraph">
      <style:paragraph-properties fo:line-height="100%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7" style:parent-style-name="Normal" style:family="paragraph">
      <style:paragraph-properties fo:line-height="100%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9" style:parent-style-name="Normal" style:family="paragraph">
      <style:paragraph-properties fo:line-height="100%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10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2" style:parent-style-name="Normal" style:family="paragraph">
      <style:paragraph-properties fo:line-height="100%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" style:parent-style-name="Normal" style:family="paragraph">
      <style:paragraph-properties fo:line-height="100%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6" style:parent-style-name="Normal" style:family="paragraph">
      <style:paragraph-properties fo:line-height="100%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2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5" style:parent-style-name="Normal" style:family="paragraph">
      <style:paragraph-properties fo:line-height="100%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8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1" style:parent-style-name="Normal" style:family="paragraph">
      <style:paragraph-properties fo:line-height="100%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34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41" style:parent-style-name="Normal" style:list-style-name="LFO5" style:family="paragraph">
      <style:paragraph-properties fo:text-align="justify" fo:line-height="100%" fo:margin-left="0.4958in" fo:text-indent="-0.2479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57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58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59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0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1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2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3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4" style:parent-style-name="Normal" style:list-style-name="LFO5" style:family="paragraph">
      <style:paragraph-properties fo:widows="2" fo:orphans="2" fo:text-align="justify" style:vertical-align="auto" fo:line-height="100%"/>
      <style:text-properties style:font-name="Arial" style:font-name-complex="Arial" fo:font-size="10pt" style:font-size-asian="10pt" style:font-size-complex="10pt" fo:hyphenate="false"/>
    </style:style>
    <style:style style:name="P165" style:parent-style-name="Normal" style:list-style-name="LFO5" style:family="paragraph">
      <style:paragraph-properties fo:widows="2" fo:orphans="2" fo:text-align="justify" style:vertical-align="auto" fo:line-height="100%"/>
      <style:text-properties fo:hyphenate="false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Hyperlink" style:family="text">
      <style:text-properties style:font-name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widows="2" fo:orphans="2" fo:text-align="justify" style:vertical-align="auto" fo:line-height="100%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72" style:parent-style-name="Corpodetext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end" fo:text-indent="0.9847in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TextodoEspaçoReservad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indent="0.9847in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widows="2" fo:orphans="2" fo:break-before="page" style:vertical-align="auto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olumn191" style:family="table-column">
      <style:table-column-properties style:column-width="2.075in"/>
    </style:style>
    <style:style style:name="TableColumn192" style:family="table-column">
      <style:table-column-properties style:column-width="3.6756in"/>
    </style:style>
    <style:style style:name="TableColumn193" style:family="table-column">
      <style:table-column-properties style:column-width="1.9201in"/>
    </style:style>
    <style:style style:name="Table190" style:family="table">
      <style:table-properties style:width="0in" fo:margin-left="0in" table:align="lef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background-color="#BFBFBF" style:writing-mode="lr-tb" fo:padding-top="0.0194in" fo:padding-left="0.0194in" fo:padding-bottom="0.0194in" fo:padding-right="0.0194in"/>
    </style:style>
    <style:style style:name="P19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9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02" style:parent-style-name="Normal" style:family="paragraph">
      <style:paragraph-properties fo:line-height="100%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05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07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0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2" style:parent-style-name="Normal" style:family="paragraph">
      <style:paragraph-properties fo:line-height="100%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4" style:parent-style-name="Normal" style:family="paragraph">
      <style:paragraph-properties fo:line-height="100%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6" style:parent-style-name="Normal" style:family="paragraph">
      <style:paragraph-properties fo:line-height="100%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219" style:parent-style-name="Normal" style:family="paragraph">
      <style:paragraph-properties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22" style:parent-style-name="Normal" style:family="paragraph">
      <style:paragraph-properties fo:line-height="100%"/>
    </style:style>
    <style:style style:name="P2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Corpodetexto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Corpodetexto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Corpodetexto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text-indent="0.9847in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TextodoEspaçoReservad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text-align="center">
        <style:tab-stops>
          <style:tab-stop style:type="left" style:position="0.8361in"/>
        </style:tab-stops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TERMO DE COMPROMISSO E ADESÃ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DOS DO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PF</text:p>
          </table:table-cell>
          <table:table-cell table:style-name="TableCell24" table:number-columns-spanned="2">
            <text:p text:style-name="P25">RG</text:p>
          </table:table-cell>
          <table:covered-table-cell/>
          <table:table-cell table:style-name="TableCell26" table:number-columns-spanned="2">
            <text:p text:style-name="P27">Órgão Expedidor</text:p>
          </table:table-cell>
          <table:covered-table-cell/>
          <table:table-cell table:style-name="TableCell28">
            <text:p text:style-name="P29">Emissão</text:p>
          </table:table-cell>
        </table:table-row>
        <table:table-row table:style-name="TableRow30">
          <table:table-cell table:style-name="TableCell31">
            <text:p text:style-name="P32"><text:span text:style-name="TextodoEspaçoReservado">Clique aqui para digitar texto.</text:span></text:p>
          </table:table-cell>
          <table:table-cell table:style-name="TableCell33" table:number-columns-spanned="2">
            <text:p text:style-name="P34"><text:span text:style-name="TextodoEspaçoReservado">Clique aqui para digitar texto.</text:span></text:p>
          </table:table-cell>
          <table:covered-table-cell/>
          <table:table-cell table:style-name="TableCell35" table:number-columns-spanned="2">
            <text:p text:style-name="P36"><text:span text:style-name="TextodoEspaçoReservado">Clique aqui para digitar texto.</text:span></text:p>
          </table:table-cell>
          <table:covered-table-cell/>
          <table:table-cell table:style-name="TableCell37">
            <text:p text:style-name="P38"><text:span text:style-name="TextodoEspaçoReservado">Clique aqui para digitar texto.</text:span></text:p>
          </table:table-cell>
        </table:table-row>
        <table:table-row table:style-name="TableRow39">
          <table:table-cell table:style-name="TableCell40" table:number-columns-spanned="6">
            <text:p text:style-name="P41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Logradouro</text:p>
          </table:table-cell>
          <table:covered-table-cell/>
          <table:covered-table-cell/>
          <table:table-cell table:style-name="TableCell45" table:number-columns-spanned="3">
            <text:p text:style-name="P46">Complemento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extodoEspaçoReservado">Clique aqui para digitar texto.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Bairro</text:p>
          </table:table-cell>
          <table:covered-table-cell/>
          <table:covered-table-cell/>
          <table:table-cell table:style-name="TableCell55" table:number-columns-spanned="2">
            <text:p text:style-name="P56">Cidade-UF</text:p>
          </table:table-cell>
          <table:covered-table-cell/>
          <table:table-cell table:style-name="TableCell57">
            <text:p text:style-name="P58">CEP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extodoEspaçoReservado">Clique aqui para digitar texto.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extodoEspaçoReservado">Clique aqui para digitar texto.</text:span></text:p>
          </table:table-cell>
          <table:covered-table-cell/>
          <table:table-cell table:style-name="TableCell64">
            <text:p text:style-name="P65"><text:span text:style-name="TextodoEspaçoReservado">Clique aqui para digitar texto.</text:span></text:p>
          </table:table-cell>
        </table:table-row>
        <table:table-row table:style-name="TableRow66">
          <table:table-cell table:style-name="TableCell67" table:number-columns-spanned="6">
            <text:p text:style-name="P68">CONT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2">
            <text:p text:style-name="P73">Telefone</text:p>
          </table:table-cell>
          <table:covered-table-cell/>
          <table:table-cell table:style-name="TableCell74">
            <text:p text:style-name="P75">Celular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extodoEspaçoReservado">Clique aqui para digitar texto.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extodoEspaçoReservado">Clique aqui para digitar texto.</text:span></text:p>
          </table:table-cell>
          <table:covered-table-cell/>
          <table:table-cell table:style-name="TableCell81">
            <text:p text:style-name="P82"><text:span text:style-name="TextodoEspaçoReservado">Clique aqui para digitar texto.</text:span></text:p>
          </table:table-cell>
        </table:table-row>
        <table:table-row table:style-name="TableRow83">
          <table:table-cell table:style-name="TableCell84" table:number-columns-spanned="6">
            <text:p text:style-name="P85">DADOS BANC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Banco</text:p>
          </table:table-cell>
          <table:covered-table-cell/>
          <table:table-cell table:style-name="TableCell89" table:number-columns-spanned="2">
            <text:p text:style-name="P90">Agência</text:p>
          </table:table-cell>
          <table:covered-table-cell/>
          <table:table-cell table:style-name="TableCell91" table:number-columns-spanned="2">
            <text:p text:style-name="P92">Conta Corrente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extodoEspaçoReservado">Clique aqui para digitar texto.</text:span></text:p>
          </table:table-cell>
          <table:covered-table-cell/>
          <table:table-cell table:style-name="TableCell96" table:number-columns-spanned="2">
            <text:p text:style-name="P97"><text:span text:style-name="TextodoEspaçoReservado">Clique aqui para digitar texto.</text:span></text:p>
          </table:table-cell>
          <table:covered-table-cell/>
          <table:table-cell table:style-name="TableCell98" table:number-columns-spanned="2">
            <text:p text:style-name="P99"><text:span text:style-name="TextodoEspaçoReservado">Clique aqui para digitar texto.</text:span></text:p>
          </table:table-cell>
          <table:covered-table-cell/>
        </table:table-row>
        <table:table-row table:style-name="TableRow100">
          <table:table-cell table:style-name="TableCell101" table:number-columns-spanned="6">
            <text:p text:style-name="P102">DADOS ACADÊM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Número de Matricula</text:p>
          </table:table-cell>
          <table:covered-table-cell/>
          <table:table-cell table:style-name="TableCell106" table:number-columns-spanned="2">
            <text:p text:style-name="P107">Curso</text:p>
          </table:table-cell>
          <table:covered-table-cell/>
          <table:table-cell table:style-name="TableCell108" table:number-columns-spanned="2">
            <text:p text:style-name="P109">Período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extodoEspaçoReservado">Clique aqui para digitar texto.</text:span></text:p>
          </table:table-cell>
          <table:covered-table-cell/>
          <table:table-cell table:style-name="TableCell113" table:number-columns-spanned="2">
            <text:p text:style-name="P114"><text:span text:style-name="TextodoEspaçoReservado">Clique aqui para digitar texto.</text:span></text:p>
          </table:table-cell>
          <table:covered-table-cell/>
          <table:table-cell table:style-name="TableCell115" table:number-columns-spanned="2">
            <text:p text:style-name="P116"><text:span text:style-name="TextodoEspaçoReservado">Clique aqui para digitar texto.</text:span></text:p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DADOS DO PROGRAMA/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Coordenador(a) Principal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Prazo de Validade deste Ter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COMPROMISSO DO BOLSISTA<text:s/></text:p>
      <text:list text:style-name="LFO5" text:continue-numbering="true">
        <text:list-item>
          <text:p text:style-name="P140">Colaborar com o desenvolvimento do Programa/Projeto de extensão indicado acima, dedicando-lhe a carga horária semanal de 20 horas, bem como auxiliar na organização de outros eventos promovidos pela Diretoria<text:s/>de Extensão, quando solicitado;</text:p>
        </text:list-item>
        <text:list-item>
          <text:p text:style-name="P141"><text:span text:style-name="T142">O Bolsista de forma alguma poderá receber bolsas oriundas<text:s/></text:span><text:span text:style-name="T143">de:<text:s/></text:span><text:span text:style-name="T144">(CNPq</text:span><text:span text:style-name="T145">,</text:span><text:span text:style-name="T146"><text:s/>Capes, FAPEG,<text:s/></text:span><text:span text:style-name="T147">E</text:span><text:span text:style-name="T148">stágio</text:span><text:span text:style-name="T149"><text:s/>Remunerado</text:span><text:span text:style-name="T150">, permanência</text:span><text:span text:style-name="T151">, entre</text:span><text:span text:style-name="T152"><text:s/></text:span><text:span text:style-name="T153">outras</text:span><text:span text:style-name="T154">)</text:span><text:span text:style-name="T155">;</text:span></text:p>
        </text:list-item>
        <text:list-item>
          <text:p text:style-name="P156">Executar o Plano de Trabalho previsto no Projeto sob a orientação do coordenador do projeto;</text:p>
        </text:list-item>
        <text:list-item>
          <text:p text:style-name="P157">Apresentar trabalhos em evento de extensão quando solicitado;</text:p>
        </text:list-item>
        <text:list-item>
          <text:p text:style-name="P158">Devolver à instituição em valores atualizados as mensalidades recebidas indevidamente, caso os compromissos estabelecidos nos itens anteriores deste artigo não sejam cumpridas;</text:p>
        </text:list-item>
        <text:list-item>
          <text:p text:style-name="P159">O bolsista deverá ter frequência de no mínimo 80% nas atividades desenvolvidas;</text:p>
        </text:list-item>
        <text:list-item>
          <text:p text:style-name="P160">No caso de faltas não justificadas será descontado no valor da bolsa;</text:p>
        </text:list-item>
        <text:list-item>
          <text:p text:style-name="P161">Comunicar, por escrito, com prazo mínimo de 15 dias, sua opção de desligar-se do programa/projeto de extensão ao coordenador do projeto;</text:p>
        </text:list-item>
        <text:list-item>
          <text:p text:style-name="P162">No final das atividades do programa/projeto, enviar o relatório final sob orientação do coordenador da atividade/projeto para que seja finalizado junto a diretoria de extensão com documentos comprobatórios (fotos, e outros).</text:p>
        </text:list-item>
        <text:list-item>
          <text:p text:style-name="P163">No caso de transferência do bolsista para outro projeto, os coordenadores dos referidos projetos deverão ser comunicados pelo menos com vinte dias de antecedência e estes por sua vez devem estar de comum acordo.</text:p>
        </text:list-item>
        <text:list-item>
          <text:p text:style-name="P164">O bolsista poderá desligar-se do programa até três meses após o recebimento da bolsa, fazendo seu desligamento por escrito, depois deste período, o desligamento somente poderá ser realizado mediante justificativa, conforme os itens relacionados: Trancamento do curso, Transferência para outra instituição, Não está se adaptando as tarefas propostas pelo coordenador do Projeto, dentre outros motivos que serão analisados pelo Coordenador de Projetos da<text:s/>DIREX, Gerente de Extensão e ou Diretor de Extensão.<text:s/></text:p>
        </text:list-item>
        <text:list-item>
          <text:p text:style-name="P165"><text:span text:style-name="T166">O aluno (a) deverá entregar mensalmente ao seu Coordenador folha de frequência das atividades desenvolvidas. O document</text:span><text:span text:style-name="T167">o se encontra no Site do câmpus</text:span><text:span text:style-name="T168"><text:s/></text:span><text:a xlink:href="http://www.rioverde.ifgoiano.edu.br" office:target-frame-name="_top" xlink:show="replace"><text:span text:style-name="T169">www.rioverde.ifgoiano.edu.br</text:span></text:a><text:span text:style-name="T170">, no link: Extensão/Estágio: Folha de ponto do bolsista.<text:s/></text:span></text:p>
        </text:list-item>
      </text:list>
      <text:p text:style-name="P171"/>
      <text:p text:style-name="P172"><text:tab/>A inobservância dos requisitos citados acima, e/ou se praticada qualquer fraude pelo (a) bolsista, implicará(ão) no cancelamento da bolsa, com a restituição integral e imediata dos recursos, de acordo com os índices previstos em lei competente, acarretando ainda, a impossibilidade de receber benefícios por parte da diretoria de extensão, pelo período de cinco anos, contados do conhecimento do fato.</text:p>
      <text:p text:style-name="P173"/>
      <text:p text:style-name="P174"><text:span text:style-name="T175">Rio Verde</text:span><text:span text:style-name="T176">,<text:s/></text:span><text:span text:style-name="T177">Clique aqui para inserir uma data.</text:span><text:span text:style-name="T178">.</text:span></text:p>
      <text:p text:style-name="P179"/>
      <text:p text:style-name="P180"/>
      <text:p text:style-name="P181"/>
      <text:p text:style-name="P182"/>
      <text:p text:style-name="P183"/>
      <text:p text:style-name="P184">_____________________________________</text:p>
      <text:p text:style-name="P185">ASSINATURA DO BOLSISTA</text:p>
      <text:p text:style-name="P186"><text:span text:style-name="T187"><text:s/></text:span><text:span text:style-name="T188">Por extenso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soft-page-break/>
            <text:p text:style-name="P196">Dados do(a) Coordenador(a)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Nome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Matrícula SIAPE</text:p>
          </table:table-cell>
          <table:table-cell table:style-name="TableCell206">
            <text:p text:style-name="P207">E-mail</text:p>
          </table:table-cell>
          <table:table-cell table:style-name="TableCell208">
            <text:p text:style-name="P209">Telefone</text:p>
          </table:table-cell>
        </table:table-row>
        <table:table-row table:style-name="TableRow210">
          <table:table-cell table:style-name="TableCell211">
            <text:p text:style-name="P212"><text:span text:style-name="TextodoEspaçoReservado">Clique aqui para digitar texto.</text:span></text:p>
          </table:table-cell>
          <table:table-cell table:style-name="TableCell213">
            <text:p text:style-name="P214"><text:span text:style-name="TextodoEspaçoReservado">Clique aqui para digitar texto.</text:span></text:p>
          </table:table-cell>
          <table:table-cell table:style-name="TableCell215">
            <text:p text:style-name="P216"><text:span text:style-name="TextodoEspaçoReservado">Clique aqui para digitar texto.</text:span></text:p>
          </table:table-cell>
        </table:table-row>
        <table:table-row table:style-name="TableRow217">
          <table:table-cell table:style-name="TableCell218" table:number-columns-spanned="3">
            <text:p text:style-name="P219">Área de Atuação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extodoEspaçoReservado">Clique aqui para digitar texto.</text:span></text:p>
          </table:table-cell>
          <table:covered-table-cell/>
          <table:covered-table-cell/>
        </table:table-row>
      </table:table>
      <text:p text:style-name="P223"/>
      <text:p text:style-name="P224"><text:span text:style-name="T225">COMPROMISSOS DO COORDENADOR DO PROJETO</text:span><text:span text:style-name="T226">:<text:s/></text:span></text:p>
      <text:list text:style-name="LFO6" text:continue-numbering="true">
        <text:list-item>
          <text:p text:style-name="P227">Acompanhar a execução dos projetos e ações previstas no programam de extensão;</text:p>
        </text:list-item>
        <text:list-item>
          <text:p text:style-name="P228">Apresentar a Diretoria de Extensão semestralmente os relatórios (parcial e final) contendo as atividades desenvolvidas pelo programa de extensão, para avaliação e acompanhamento da Diretoria de Extensão;</text:p>
        </text:list-item>
        <text:list-item>
          <text:p text:style-name="P229">Encaminhar memorando à diretoria de extensão juntamente com a documentação:<text:s/>Termo de compromisso do coordenador e dos bolsistas, fotocópia dos documentos contendo número de RG, CPF, nº da conta corrente, titula<text:s/>de eleitor<text:s/>e comprovante de endereço;</text:p>
        </text:list-item>
        <text:list-item>
          <text:p text:style-name="P230">Para discentes masculinos além dos documentos acima citados, encaminhar o documento de quitação com as obrigações militares, se for o caso.<text:s/>(certificado de reservista);</text:p>
        </text:list-item>
        <text:list-item>
          <text:p text:style-name="P231">Orientar os bolsistas nas distintas fases do trabalho, incluindo a elaboração de relatórios<text:s/>(parcial e final),<text:s/>a<text:s/>serem repassados para a Diretoria de Extensão;</text:p>
        </text:list-item>
        <text:list-item>
          <text:p text:style-name="P232">Acompanhar relatório final e a exposição dos resultados feito (s)<text:s/>pelo<text:s/>(s)<text:s/>bolsista<text:s/>(s)<text:s/>através de fotos e outros documentos;</text:p>
        </text:list-item>
        <text:list-item>
          <text:p text:style-name="P233">Encaminhar quando for o caso,<text:s/>via memorando<text:s/>pedido de substituição do bolsista ou cancelamento da bolsa com a devida justificativa, assim como acompanhar a<text:s/>frequência<text:s/>dos bolsistas;</text:p>
        </text:list-item>
        <text:list-item>
          <text:p text:style-name="P234">Quando da substituição do bolsista extensionista encaminhar toda a documentação já mencionada acima;</text:p>
        </text:list-item>
        <text:list-item>
          <text:p text:style-name="P235">O coordenador do Projeto deverá prestar contas do andamento das<text:s/>atividades propostas<text:s/>do<text:s/>projeto todas as vezes que a<text:s/>DIREX,<text:s/>Gerente de Extensão<text:s/>ou coordenador do<text:s/>solicitarem.<text:s/><text:s/></text:p>
        </text:list-item>
      </text:list>
      <text:p text:style-name="P236"/>
      <text:p text:style-name="P237"/>
      <text:p text:style-name="P238"><text:span text:style-name="T239">Rio Verde,<text:s/></text:span><text:span text:style-name="T240">Clique aqui para inserir uma data.</text:span><text:span text:style-name="T241">.</text:span></text:p>
      <text:p text:style-name="P242"/>
      <text:p text:style-name="P243"/>
      <text:p text:style-name="P244"/>
      <text:p text:style-name="P245"/>
      <text:p text:style-name="P246"/>
      <text:p text:style-name="P247">______________________________________________</text:p>
      <text:p text:style-name="P248">GESTOR(A)<text:s/>DO PROJETO</text:p>
      <text:p text:style-name="P249"><text:span text:style-name="T250">Por extens</text:span><text:span text:style-name="T25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Tahoma" style:font-name-complex="Mangal" fo:font-size="8pt" style:font-size-asian="8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Char" style:display-name="Corpo de texto Char" style:family="text">
      <style:text-properties style:font-name="Liberation Serif" style:font-name-asian="DejaVu Sans" style:font-name-complex="Lohit Hindi" style:letter-kerning="true"/>
    </style:style>
    <style:style style:name="Fonteparág.padrão1" style:display-name="Fonte parág. padrão1" style:family="text"/>
    <style:style style:name="NumberingSymbols" style:display-name="Numbering Symbols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3">
      <style:paragraph-properties style:vertical-align="auto" fo:margin-bottom="0.0833in"/>
      <style:text-properties style:font-name="Liberation Serif" style:font-name-asian="DejaVu Sans" style:font-name-complex="Lohit Hindi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3" style:display-name="Normal3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" style:display-name="Heading" style:family="paragraph" style:parent-style-name="Título1" style:next-style-name="Subtítul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0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2" style:display-name="Normal2" style:family="paragraph" style:parent-style-name="Normal">
      <style:paragraph-properties style:text-autospace="none"/>
      <style:text-properties style:font-name-asian="Times New Roman" style:font-name-complex="Times New Roman" fo:color="#000000" fo:hyphenate="false"/>
    </style:style>
    <style:style style:name="Conteúdodetabela" style:display-name="Conteúdo de tabela" style:family="paragraph" style:parent-style-name="Normal3">
      <style:paragraph-properties text:number-lines="false" style:vertical-align="auto"/>
      <style:text-properties style:font-name="Liberation Serif" style:font-name-asian="DejaVu Sans" style:font-name-complex="Lohit Hindi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3">
      <style:text-properties style:font-name="Tahoma" style:font-name-complex="Mangal" fo:font-size="8pt" style:font-size-asian="8pt" style:font-size-complex="7pt" fo:hyphenate="false"/>
    </style:style>
    <style:style style:name="ParágrafodaLista" style:display-name="Parágrafo da Lista" style:family="paragraph" style:parent-style-name="Normal3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-Normal" style:display-name="WW-Normal" style:family="paragraph" style:parent-style-name="Normal3">
      <style:paragraph-properties style:text-autospace="none"/>
      <style:text-properties style:font-name-asian="Times New Roman" style:font-name-complex="Times New Roman" fo:color="#000000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Mangal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Mangal" style:language-complex="ar" style:country-complex="SA"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complex="Mangal" style:font-size-complex="10.5pt" fo:hyphenate="false"/>
    </style:style>
    <style:style style:name="Corpodetexto2Char" style:display-name="Corpo de texto 2 Char" style:family="text" style:parent-style-name="Fonteparág.padrão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style:font-name-complex="Mangal" fo:font-size="8pt" style:font-size-asian="8pt" style:font-size-complex="7pt" fo:hyphenate="false"/>
    </style:style>
    <style:style style:name="Recuodecorpodetexto3Char" style:display-name="Recuo de corpo de texto 3 Char" style:family="text" style:parent-style-name="Fonteparág.padrão">
      <style:text-properties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úmerodepágina" style:display-name="Número de página" style:family="text" style:parent-style-name="Fonteparág.padrão"/>
    <style:style style:name="Recuodecorpodetexto21" style:display-name="Recuo de corpo de texto 21" style:family="paragraph" style:parent-style-name="Normal">
      <style:paragraph-properties fo:widows="2" fo:orphans="2" style:vertical-align="auto" fo:line-height="100%" fo:text-indent="0.9833in"/>
      <style:text-properties style:font-name="Arial"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Normal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 fo:hyphenate="false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37in" fo:margin-left="0.2958in" fo:margin-bottom="0.2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6923in"/>
      </style:footer-style>
    </style:page-layout>
    <style:style style:name="P2" style:parent-style-name="Cabeçalho" style:family="paragraph">
      <style:paragraph-properties fo:text-align="center" fo:line-height="90%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-0.28542in" svg:y="0.05625in" svg:width="8.26806in" svg:height="1.45833in" style:rel-width="scale" style:rel-height="scale"><draw:image xlink:href="media/image1.png" xlink:type="simple" xlink:show="embed" xlink:actuate="onLoad"/><svg:title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keyword>IF Goiano - Câmpus Rio Verde</meta:keyword>
    <meta:initial-creator>Autielis A R Ferreira</meta:initial-creator>
    <dc:creator>Ada Bispo</dc:creator>
    <meta:creation-date>2015-11-22T16:08:00Z</meta:creation-date>
    <dc:date>2015-11-22T16:08:00Z</dc:date>
    <meta:print-date>2015-02-05T15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6" meta:character-count="5793" meta:row-count="40" meta:non-whitespace-character-count="4898"/>
  </office:meta>
</office:document-meta>
</file>