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Normal" style:family="paragraph">
      <style:paragraph-properties fo:text-align="center" fo:line-height="150%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>(deixar um espaço em branco: espaço 1,5)</text:p>
      <text:p text:style-name="P3"><text:span text:style-name="T4">TÍTULO DO SEMINÁRIO</text:span><text:span text:style-name="T5">.</text:span><text:span text:style-name="T6"><text:s/></text:span></text:p>
      <text:p text:style-name="P7">(deixar um espaço em branco: espaço 1,5)</text:p>
      <text:p text:style-name="P8"><text:span text:style-name="T9"><text:tab/>O resumo<text:s/></text:span><text:span text:style-name="T10">do Seminário em<text:s/></text:span><text:span text:style-name="T11">Tecnologia de Alimentos</text:span><text:span text:style-name="T12"><text:s/>deverá ser entregue ao Coordenador da Disciplina de Seminários ou na Secretária da Pós-Graduação</text:span><text:span text:style-name="T13">,</text:span><text:span text:style-name="T14"><text:s/></text:span><text:span text:style-name="T15">com o prazo mínimo de<text:s/></text:span><text:span text:style-name="T16">três</text:span><text:span text:style-name="T17"><text:s/>dias</text:span><text:span text:style-name="T18">,</text:span><text:span text:style-name="T19"><text:s/>antes<text:s/></text:span><text:span text:style-name="T20">da<text:s/></text:span><text:span text:style-name="T21">data de apresentação</text:span><text:span text:style-name="T22">. O mesmo deverá ser limitado<text:s/></text:span><text:span text:style-name="T23">a<text:s/></text:span><text:span text:style-name="T24">uma</text:span><text:span text:style-name="T25"><text:s/>página</text:span><text:span text:style-name="T26"><text:s/>e deve</text:span><text:span text:style-name="T27">rá</text:span><text:span text:style-name="T28"><text:s/>apresentar<text:s/></text:span><text:span text:style-name="T29">a configuração de 2,5 cm de margens (superior, inferior, direita e esquerda)</text:span><text:span text:style-name="T30">, fonte “</text:span><text:span text:style-name="T31">times new roman</text:span><text:span text:style-name="T32">”, de tamanho 12</text:span><text:span text:style-name="T33"><text:s/></text:span><text:span text:style-name="T34">e espaçamento de 1,5 cm entre linhas.<text:s/></text:span><text:span text:style-name="T35">Deve-se inserir esta moldura como<text:s/></text:span><text:span text:style-name="T36">“</text:span><text:span text:style-name="T37">borda de página</text:span><text:span text:style-name="T38">”</text:span><text:span text:style-name="T39"><text:s/>no Microsoft Word.<text:s/></text:span><text:span text:style-name="T40">Deixar um espaço entre o título e o texto. O título deverá ser escrito em letras maiúsculas e</text:span><text:span text:style-name="T41"><text:s/>em negrito. Não deverá haver individualização de itens com parágrafos</text:span><text:span text:style-name="T42">, ou seja, escrito de forma contínua no texto</text:span><text:span text:style-name="T43">. O resumo dev</text:span><text:span text:style-name="T44">erá conter de forma clara, explí</text:span><text:span text:style-name="T45">cita e sucinta: objetivos, metodologia, resultados e conclusões do seminário. Não usar no resumo símbolos ou abreviaturas pouco comuns, notas de rodapé, referências bibliográficas e citações de autores.<text:s/></text:span><text:span text:style-name="T46">Deverá ser informativo com ortografia correta. É de responsabilidade do discente distribuir uma cópia do resumo aos participantes, imediatamente antes do momento da apresentação.<text:s/></text:span><text:span text:style-name="T47">No verso do resumo</text:span><text:span text:style-name="T48">,</text:span><text:span text:style-name="T49"><text:s/></text:span><text:span text:style-name="T50">que deverá ser entregue ao coordenador da dis</text:span><text:span text:style-name="T51">ciplina ou na Secretaria do PPGTA</text:span><text:span text:style-name="T52"><text:s/>no prazo descrito acima,<text:s/></text:span><text:span text:style-name="T53">deverá constar<text:s/></text:span><text:span text:style-name="T54">o nome e o número de matrícula do aluno</text:span><text:span text:style-name="T55">,<text:s/></text:span><text:span text:style-name="T56">a data de apresentação e a assinatura do orientador, representa</text:span><text:span text:style-name="T57">n</text:span><text:span text:style-name="T58">d</text:span><text:span text:style-name="T59">o a anuência d</text:span><text:span text:style-name="T60">este<text:s/></text:span><text:span text:style-name="T61">no<text:s/></text:span><text:span text:style-name="T62">processo avaliativo</text:span><text:span text:style-name="T63">.</text:span></text:p>
      <text:p text:style-name="P64"><text:span text:style-name="T65">(deixar um espaço em branco: espaço 1,5)</text:span></text:p>
      <text:p text:style-name="P66">Seminário<text:s/>de Projeto<text:s/></text:p>
      <text:p text:style-name="P67">Discente:<text:s/>Nome<text:s/>(Mestrando em<text:s/>Tecnologia de Alimentos, IF Goiano Câmpus de Rio Verde);</text:p>
      <text:p text:style-name="P68"><text:span text:style-name="T69">Orientador:<text:s/></text:span><text:span text:style-name="T70">Nome</text:span><text:span text:style-name="T71"><text:s/>(</text:span><text:span text:style-name="T72">I</text:span><text:span text:style-name="T73">nstituição</text:span><text:span text:style-name="T74">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638in" fo:margin-left="0.9222in" fo:margin-bottom="0.9638in" fo:margin-right="0.9222in" fo:border="0.0069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15-12-10T17:08:00Z</meta:creation-date>
    <dc:date>2015-12-10T17:08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3" meta:row-count="12" meta:non-whitespace-character-count="1448"/>
  </office:meta>
</office:document-meta>
</file>