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0.1972in" fo:margin-right="0.1958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style:text-autospace="none" fo:text-align="center" fo:margin-left="0.1972in" fo:margin-right="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9" style:parent-style-name="Normal" style:family="paragraph">
      <style:paragraph-properties style:text-autospace="none" fo:margin-left="0.1972in" fo:margin-right="0.1958in">
        <style:tab-stops/>
      </style:paragraph-properties>
    </style:style>
    <style:style style:name="P30" style:parent-style-name="Normal" style:family="paragraph">
      <style:paragraph-properties style:text-autospace="none" fo:text-align="center" fo:margin-left="0.1972in" fo:margin-right="0.1958in">
        <style:tab-stops/>
      </style:paragraph-properties>
    </style:style>
    <style:style style:name="P31" style:parent-style-name="Normal" style:family="paragraph">
      <style:paragraph-properties style:text-autospace="none" fo:text-align="center" fo:margin-left="0.1972in" fo:margin-right="0.1958in">
        <style:tab-stops/>
      </style:paragraph-properties>
    </style:style>
    <style:style style:name="P32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33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36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39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style:text-autospace="none" fo:text-align="justify" fo:margin-left="1.9694in" fo:margin-right="0.1958in">
        <style:tab-stops/>
      </style:paragraph-properties>
    </style:style>
    <style:style style:name="P42" style:parent-style-name="Normal" style:family="paragraph">
      <style:paragraph-properties style:text-autospace="none" fo:text-align="justify" fo:margin-left="1.9694in" fo:margin-right="0.1958in">
        <style:tab-stops/>
      </style:paragraph-properties>
    </style:style>
    <style:style style:name="P43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44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48" style:parent-style-name="Normal" style:family="paragraph">
      <style:paragraph-properties style:text-autospace="none" fo:text-align="justify" fo:margin-left="0.1972in" fo:margin-right="0.1958in">
        <style:tab-stops>
          <style:tab-stop style:type="left" style:position="5.4277in"/>
        </style:tab-stops>
      </style:paragraph-properties>
      <style:text-properties fo:font-weight="bold" style:font-weight-asian="bold" style:font-weight-complex="bold"/>
    </style:style>
    <style:style style:name="P49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0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1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2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3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4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7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8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59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60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61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62" style:parent-style-name="Normal" style:family="paragraph">
      <style:paragraph-properties style:text-autospace="none" fo:text-align="justify" fo:margin-left="0.1972in" fo:margin-right="0.1958in">
        <style:tab-stops/>
      </style:paragraph-properties>
    </style:style>
    <style:style style:name="P63" style:parent-style-name="Normal" style:family="paragraph">
      <style:paragraph-properties style:text-autospace="none" fo:margin-left="0.1972in" fo:margin-right="0.1958in">
        <style:tab-stops/>
      </style:paragraph-properties>
    </style:style>
    <style:style style:name="P64" style:parent-style-name="Normal" style:family="paragraph">
      <style:paragraph-properties style:text-autospace="none" fo:text-align="end" fo:margin-left="0.1972in" fo:margin-right="0.1958in">
        <style:tab-stops/>
      </style:paragraph-properties>
    </style:style>
    <style:style style:name="P65" style:parent-style-name="Normal" style:family="paragraph">
      <style:paragraph-properties style:text-autospace="none" fo:margin-left="0.1972in" fo:margin-right="0.1958in">
        <style:tab-stops/>
      </style:paragraph-properties>
    </style:style>
    <style:style style:name="P66" style:parent-style-name="Normal" style:family="paragraph">
      <style:paragraph-properties style:text-autospace="none" fo:margin-left="0.1972in" fo:margin-right="0.1958in">
        <style:tab-stops/>
      </style:paragraph-properties>
    </style:style>
    <style:style style:name="P67" style:parent-style-name="Normal" style:family="paragraph">
      <style:paragraph-properties style:text-autospace="none" fo:margin-left="0.1972in" fo:margin-right="0.1958in">
        <style:tab-stops/>
      </style:paragraph-properties>
    </style:style>
    <style:style style:name="P68" style:parent-style-name="Normal" style:family="paragraph">
      <style:paragraph-properties style:text-autospace="none" fo:margin-left="0.1972in" fo:margin-right="0.1958in">
        <style:tab-stops/>
      </style:paragraph-properties>
    </style:style>
    <style:style style:name="P69" style:parent-style-name="Normal" style:family="paragraph">
      <style:paragraph-properties style:text-autospace="none" fo:margin-left="0.1972in" fo:margin-right="0.1958in">
        <style:tab-stops/>
      </style:paragraph-properties>
    </style:style>
    <style:style style:name="P70" style:parent-style-name="Normal" style:family="paragraph">
      <style:paragraph-properties style:text-autospace="none" fo:margin-left="0.1972in" fo:margin-right="0.1958in">
        <style:tab-stops/>
      </style:paragraph-properties>
    </style:style>
    <style:style style:name="P71" style:parent-style-name="Normal" style:family="paragraph">
      <style:paragraph-properties fo:margin-left="0.1972in" fo:margin-right="0.1958in">
        <style:tab-stops/>
      </style:paragraph-properties>
    </style:style>
    <style:style style:name="P72" style:parent-style-name="Normal" style:family="paragraph">
      <style:paragraph-properties fo:text-align="end" fo:margin-left="0.1972in" fo:margin-right="0.1958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text-align="end" fo:margin-left="0.1972in" fo:margin-right="0.1958in">
        <style:tab-stops/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end" fo:margin-right="-0.0013in"/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8">RELATÓRIO MENSAL DE DISSERTAÇÃO</text:p>
      <text:p text:style-name="P29"/>
      <text:p text:style-name="P30"/>
      <text:p text:style-name="P31">Mês: ____________________</text:p>
      <text:p text:style-name="P32"/>
      <text:p text:style-name="P33"><text:span text:style-name="T34">Nome do (a) Pós-Graduando (a):<text:s/></text:span>_________________________________________________</text:p>
      <text:p text:style-name="P35"/>
      <text:p text:style-name="P36"><text:span text:style-name="T37">Orientador (a):<text:s/></text:span>________________________________________________________________</text:p>
      <text:p text:style-name="P38"/>
      <text:p text:style-name="P39"><text:span text:style-name="T40">Agência financiadora da bolsa:<text:s/></text:span>( <text:s text:c="2"/>) CAPES ( <text:s text:c="2"/>) CNPq</text:p>
      <text:p text:style-name="P41"><text:s text:c="11"/>( <text:s text:c="2"/>) Outra ____________________________</text:p>
      <text:p text:style-name="P42"><text:s text:c="11"/>( <text:s text:c="2"/>) Não Possui</text:p>
      <text:p text:style-name="P43"/>
      <text:p text:style-name="P44"><text:span text:style-name="T45">Início da Bolsa (mês/ano):<text:s/></text:span>____/______<text:s/><text:span text:style-name="T46">Término da Bolsa (mês/ano):<text:s/></text:span>____/______</text:p>
      <text:p text:style-name="P47"/>
      <text:p text:style-name="P48">Fase atual dos trabalhos relativos à dissertação/tese:<text:tab/></text:p>
      <text:p text:style-name="P49">( <text:s text:c="3"/>) Planejamento/Revisão Bibliográfica.</text:p>
      <text:p text:style-name="P50">( <text:s text:c="3"/>) Instalação de Experimentos/Coleta de dados.</text:p>
      <text:p text:style-name="P51">( <text:s text:c="3"/>) Análise dos dados.</text:p>
      <text:p text:style-name="P52">( <text:s text:c="3"/>) Redação.</text:p>
      <text:p text:style-name="P53"/>
      <text:p text:style-name="P54"><text:span text:style-name="T55">Avaliação do Pós-Graduando:<text:s/></text:span>as questões a seguir devem receber um conceito de acordo com a seguinte escala: (5) excelente; (4) muito bom; (3) bom; (2) regular; (1) fraco; e (0) péssimo.</text:p>
      <text:p text:style-name="P56"/>
      <text:p text:style-name="P57">( <text:s/>) Assiduidade (presença no local de trabalho) e pontualidade (cumprimento de horários e compromissos);</text:p>
      <text:p text:style-name="P58">( <text:s text:c="3"/>) Relacionamento inter-pessoal (orientador, outros professores/pesquisadores, técnicos, etc.);</text:p>
      <text:p text:style-name="P59">( <text:s text:c="3"/>) Capacidade para desenvolvimento dos trabalhos relativos à dissertação/tese;</text:p>
      <text:p text:style-name="P60">( <text:s text:c="3"/>) Cumprimento do cronograma de desenvolvimento da pesquisa, disciplinas e outros.</text:p>
      <text:p text:style-name="P61"/>
      <text:p text:style-name="P62">(_____) Média da Avaliação</text:p>
      <text:p text:style-name="P63"/>
      <text:p text:style-name="P64">Rio Verde, ______/______/________</text:p>
      <text:p text:style-name="P65"/>
      <text:p text:style-name="P66"/>
      <text:p text:style-name="P67"/>
      <text:p text:style-name="P68"/>
      <text:p text:style-name="P69"/>
      <text:p text:style-name="P70">____________________________________<text:s/><text:tab/>______________________________________</text:p>
      <text:p text:style-name="P71"><text:s text:c="17"/>Assinatura do Aluno<text:s/><text:tab/><text:tab/><text:tab/><text:tab/><text:s text:c="7"/>Assinatura do Orientador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5326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525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0.25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size="13pt" style:font-size-asian="13pt" style:font-size-complex="13pt"/>
    </style:style>
    <style:style style:name="P11" style:parent-style-name="Cabeçalho" style:family="paragraph">
      <style:paragraph-properties fo:text-align="center"/>
      <style:text-properties fo:font-weight="bold" style:font-weight-asian="bold" fo:color="#595959" fo:font-size="13pt" style:font-size-asian="13pt" style:font-size-complex="13pt"/>
    </style:style>
    <style:style style:name="P12" style:parent-style-name="Cabeçalho" style:family="paragraph">
      <style:paragraph-properties fo:text-align="center"/>
      <style:text-properties fo:font-weight="bold" style:font-weight-asian="bold" fo:color="#595959" fo:font-size="13pt" style:font-size-asian="13pt" style:font-size-complex="13pt"/>
    </style:style>
    <style:style style:name="P13" style:parent-style-name="Cabeçalho" style:family="paragraph">
      <style:paragraph-properties fo:text-align="center"/>
      <style:text-properties fo:font-weight="bold" style:font-weight-asian="bold" fo:color="#7F7F7F" fo:font-size="13pt" style:font-size-asian="13pt" style:font-size-complex="13pt"/>
    </style:style>
    <style:style style:name="P14" style:parent-style-name="Cabeçalho" style:family="paragraph">
      <style:paragraph-properties fo:margin-right="0.25in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color="#7F7F7F" fo:font-size="8pt" style:font-size-asian="8pt" style:font-size-complex="8pt"/>
    </style:style>
    <style:style style:name="TableColumn18" style:family="table-column">
      <style:table-column-properties style:column-width="1.7486in"/>
    </style:style>
    <style:style style:name="TableColumn19" style:family="table-column">
      <style:table-column-properties style:column-width="5.2965in"/>
    </style:style>
    <style:style style:name="Table17" style:family="table">
      <style:table-properties style:width="7.045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Rodapé" style:family="paragraph">
      <style:paragraph-properties fo:text-align="end"/>
    </style:style>
    <style:style style:name="P25" style:parent-style-name="Rodapé" style:family="paragraph">
      <style:paragraph-properties fo:text-align="end"/>
    </style:style>
    <style:style style:name="P26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<text:span text:style-name="T10"><draw:connector draw:type="line" svg:x1="5.09167in" svg:y1="-0.03681in" svg:x2="5.09167in" svg:y2="0.85278in" draw:z-index="251659264" draw:id="id0" draw:style-name="a1" draw:name="AutoShape 3" text:anchor-type="paragraph"><svg:desc/></draw:connector></text:span></text:p>
              <text:p text:style-name="P11">DIRETORIA DE PESQUISA E PÓS-GRADUAÇÃO</text:p>
              <text:p text:style-name="P12">PROGRAMA DE PÓS-GRADUAÇÃO EM TECNOLOGIA DE ALIMENTOS</text:p>
              <text:p text:style-name="P13"/>
            </table:table-cell>
          </table:table-row>
        </table:table>
        <text:p text:style-name="P14"><draw:connector draw:type="line" svg:x1="0.02153in" svg:y1="0.02222in" svg:x2="6.87986in" svg:y2="0.02222in" draw:z-index="251658240" draw:id="id1" draw:style-name="a2" draw:name="AutoShape 2" text:anchor-type="paragraph"><svg:desc/></draw:connector></text:p>
      </style:header>
      <style:footer>
        <text:p text:style-name="P15"><text:span text:style-name="T16"><draw:connector draw:type="line" svg:x1="0.03542in" svg:y1="0.06667in" svg:x2="6.89375in" svg:y2="0.06667in" draw:z-index="251661312" draw:id="id2" draw:style-name="a3" draw:name="AutoShape 6" text:anchor-type="paragraph"><svg:desc/></draw:connector></text:span></text:p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  <text:p text:style-name="P25"><text:s text:c="2"/></text:p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2-16T13:51:00Z</meta:creation-date>
    <dc:date>2016-02-16T13:51:00Z</dc:date>
    <meta:print-date>2011-11-22T17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16" meta:row-count="9" meta:non-whitespace-character-count="1197"/>
  </office:meta>
</office:document-meta>
</file>