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0.2131in" style:use-optimal-column-width="false"/>
    </style:style>
    <style:style style:name="TableColumn31" style:family="table-column">
      <style:table-column-properties style:column-width="0.5381in" style:use-optimal-column-width="false"/>
    </style:style>
    <style:style style:name="TableColumn32" style:family="table-column">
      <style:table-column-properties style:column-width="0.2944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0.2944in" style:use-optimal-column-width="false"/>
    </style:style>
    <style:style style:name="TableColumn35" style:family="table-column">
      <style:table-column-properties style:column-width="0.2944in" style:use-optimal-column-width="false"/>
    </style:style>
    <style:style style:name="TableColumn36" style:family="table-column">
      <style:table-column-properties style:column-width="0.2944in" style:use-optimal-column-width="false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2944in" style:use-optimal-column-width="false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0.2944in" style:use-optimal-column-width="false"/>
    </style:style>
    <style:style style:name="TableColumn41" style:family="table-column">
      <style:table-column-properties style:column-width="0.4354in" style:use-optimal-column-width="false"/>
    </style:style>
    <style:style style:name="TableColumn42" style:family="table-column">
      <style:table-column-properties style:column-width="0.8277in" style:use-optimal-column-width="false"/>
    </style:style>
    <style:style style:name="TableColumn43" style:family="table-column">
      <style:table-column-properties style:column-width="0.4138in" style:use-optimal-column-width="false"/>
    </style:style>
    <style:style style:name="TableColumn44" style:family="table-column">
      <style:table-column-properties style:column-width="1.9104in" style:use-optimal-column-width="false"/>
    </style:style>
    <style:style style:name="Table29" style:family="table">
      <style:table-properties style:width="6.9888in" fo:margin-left="0.0493in" table:align="left"/>
    </style:style>
    <style:style style:name="TableRow45" style:family="table-row">
      <style:table-row-properties style:row-height="0.3472in" style:use-optimal-row-height="false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49" style:parent-style-name="Normal" style:family="paragraph">
      <style:text-properties fo:font-size="9pt" style:font-size-asian="9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53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55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57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59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60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1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3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5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7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68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69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71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73" style:parent-style-name="Normal" style:family="paragraph">
      <style:text-properties style:font-name="Arial" style:font-name-complex="Arial" style:text-position="super 65%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76" style:family="table-row">
      <style:table-row-properties style:min-row-height="0.309in" style:use-optimal-row-height="false"/>
    </style:style>
    <style:style style:name="TableCell77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78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79" style:family="table-row">
      <style:table-row-properties style:min-row-height="0.309in" style:use-optimal-row-height="false"/>
    </style:style>
    <style:style style:name="TableCell80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81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82" style:family="table-row">
      <style:table-row-properties style:row-height="0.3069in" style:use-optimal-row-height="false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double #000000" style:border-line-width-right="0.0069in 0.0069in 0.0069in" style:vertical-align="middle" fo:padding-top="0in" fo:padding-left="0.0493in" fo:padding-bottom="0in" fo:padding-right="0.0493in"/>
    </style:style>
    <style:style style:name="P84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 style:row-height="0.3069in"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8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88" style:family="table-row">
      <style:table-row-properties style:row-height="0.3069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P90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92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93" style:family="table-row">
      <style:table-row-properties style:row-height="0.3069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9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493in" fo:padding-bottom="0in" fo:padding-right="0.0493in"/>
    </style:style>
    <style:style style:name="T9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98" style:family="table-cell">
      <style:table-cell-properties fo:border="0.0104in solid #000000" fo:padding-top="0in" fo:padding-left="0.0493in" fo:padding-bottom="0in" fo:padding-right="0.0493in"/>
    </style:style>
    <style:style style:name="P99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01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02" style:family="table-row">
      <style:table-row-properties style:row-height="0.3069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04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493in" fo:padding-bottom="0in" fo:padding-right="0.0493in"/>
    </style:style>
    <style:style style:name="P106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09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11" style:family="table-row">
      <style:table-row-properties style:row-height="0.3069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13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14" style:family="table-row">
      <style:table-row-properties style:row-height="0.3069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fo:padding-top="0in" fo:padding-left="0.0493in" fo:padding-bottom="0in" fo:padding-right="0.0493in"/>
    </style:style>
    <style:style style:name="T116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17" style:family="table-cell">
      <style:table-cell-properties fo:border-top="0.0104in solid #000000" fo:border-left="0.0034in solid #000000" fo:border-bottom="0.0104in solid #000000" fo:border-right="0.0034in solid #000000" fo:padding-top="0in" fo:padding-left="0.0493in" fo:padding-bottom="0in" fo:padding-right="0.0493in"/>
    </style:style>
    <style:style style:name="T118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19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20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21" style:family="table-row">
      <style:table-row-properties style:row-height="0.3069in" style:use-optimal-row-height="false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23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493in" fo:padding-bottom="0in" fo:padding-right="0.0493in"/>
    </style:style>
    <style:style style:name="T12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2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28" style:family="table-row">
      <style:table-row-properties style:row-height="0.3069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P130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31" style:family="table-cell">
      <style:table-cell-properties fo:border="0.0104in solid #000000" fo:padding-top="0in" fo:padding-left="0.0493in" fo:padding-bottom="0in" fo:padding-right="0.0493in"/>
    </style:style>
    <style:style style:name="P132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34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35" style:family="table-row">
      <style:table-row-properties style:row-height="0.3069in"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P137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39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40" style:family="table-row">
      <style:table-row-properties style:row-height="0.3069in"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P142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493in" fo:padding-bottom="0in" fo:padding-right="0.0493in"/>
    </style:style>
    <style:style style:name="P144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46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47" style:family="table-row">
      <style:table-row-properties style:row-height="0.3069in" style:use-optimal-row-height="false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row-height="0.3069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493in" fo:padding-bottom="0in" fo:padding-right="0.0493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155" style:family="table-cell">
      <style:table-cell-properties fo:border="0.0104in solid #000000" fo:padding-top="0in" fo:padding-left="0.0493in" fo:padding-bottom="0in" fo:padding-right="0.0493in"/>
    </style:style>
    <style:style style:name="P156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58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59" style:family="table-row">
      <style:table-row-properties style:row-height="0.3069in" style:use-optimal-row-height="false"/>
    </style:style>
    <style:style style:name="TableCell160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493in" fo:padding-bottom="0in" fo:padding-right="0.0493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 fo:language="es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 fo:language="es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 fo:language="es"/>
    </style:style>
    <style:style style:name="TableCell164" style:family="table-cell">
      <style:table-cell-properties fo:border-top="0.0104in solid #000000" fo:border-left="none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65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66" style:family="table-row">
      <style:table-row-properties style:row-height="0.3069in" style:use-optimal-row-height="false"/>
    </style:style>
    <style:style style:name="TableCell167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493in" fo:padding-bottom="0in" fo:padding-right="0.0493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ableCell172" style:family="table-cell">
      <style:table-cell-properties fo:border="0.0104in solid #000000" fo:padding-top="0in" fo:padding-left="0.0493in" fo:padding-bottom="0in" fo:padding-right="0.0493in"/>
    </style:style>
    <style:style style:name="P173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74" style:family="table-cell">
      <style:table-cell-properties fo:border="0.0104in solid #000000" fo:padding-top="0in" fo:padding-left="0.0493in" fo:padding-bottom="0in" fo:padding-right="0.0493in"/>
    </style:style>
    <style:style style:name="P175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177" style:parent-style-name="Normal" style:family="paragraph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78" style:family="table-row">
      <style:table-row-properties style:min-row-height="0.3069in" style:use-optimal-row-height="false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93in" fo:padding-bottom="0in" fo:padding-right="0.0493in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3069in" style:use-optimal-row-height="false"/>
    </style:style>
    <style:style style:name="TableCell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93in" fo:padding-bottom="0in" fo:padding-right="0.0493in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312in double #000000" style:border-line-width="0.0104in 0.0104in 0.0104in" fo:padding-top="0in" fo:padding-left="0.0493in" fo:padding-bottom="0in" fo:padding-right="0.0493in"/>
    </style:style>
    <style:style style:name="P194" style:parent-style-name="Normal" style:family="paragraph">
      <style:paragraph-properties fo:text-align="justify" fo:line-height="115%" fo:margin-right="0.0305in"/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Normal" style:family="paragraph">
      <style:paragraph-properties fo:text-align="justify" fo:line-height="115%" fo:margin-right="0.0305in"/>
      <style:text-properties style:font-name="Arial" style:font-name-complex="Arial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line-height="115%" fo:margin-right="0.0305in"/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size="4pt" style:font-size-asian="4pt" style:font-size-complex="4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family="graphic" style:name="a3" style:parent-style-name="Graphics">
      <style:graphic-properties fo:min-width="1.60625in" fo:min-height="1.2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5">
            <text:p text:style-name="P47"><text:span text:style-name="T48"><draw:frame draw:z-index="251660288" draw:id="id2" draw:style-name="a3" draw:name="Text Box 5" text:anchor-type="paragraph" svg:x="5.69792in" svg:y="-0.0125in" svg:width="1.23542in" svg:height="1.60625in" style:rel-width="scale" style:rel-height="scale"><draw:text-box draw:chain-next-name="Text Box 5"><text:p text:style-name="P49"/></draw:text-box><svg:desc/></draw:frame></text:span></text:p>
            <text:p text:style-name="P50">FICHA DE MATRÍCULA ALUNO REG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Normal"><text:span text:style-name="T53">MATRÍCULA: <text:s/>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  <text:p text:style-name="Normal"><text:span text:style-name="T74"><text:s text:c="11"/></text:span><text:span text:style-name="T75">_______ SEMESTRE/ __________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5">
            <text:p text:style-name="P78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5">
            <text:p text:style-name="Normal"><text:span text:style-name="T81">LINHA DE PESQUI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5">
            <text:p text:style-name="Normal"><text:span text:style-name="T87">NOME 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CPF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Normal"><text:span text:style-name="T95">IDENT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Normal"><text:span text:style-name="T97">ÓRGÃO EMISSO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UF:</text:p>
          </table:table-cell>
          <table:covered-table-cell/>
          <table:table-cell table:style-name="TableCell100">
            <text:p text:style-name="P101">DATA DE EMISSÃO:</text:p>
          </table:table-cell>
        </table:table-row>
        <table:table-row table:style-name="TableRow102">
          <table:table-cell table:style-name="TableCell103" table:number-columns-spanned="6">
            <text:p text:style-name="Normal"><text:span text:style-name="T104">NACIONAL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VISTO PERMANENTE:</text:p>
            <text:p text:style-name="P107">( <text:s text:c="3"/>) Sim <text:s text:c="10"/>( <text:s text:c="3"/>) 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SEXO:</text:p>
            <text:p text:style-name="P110">( <text:s text:c="4"/>) Masculino <text:s text:c="10"/>( <text:s text:c="4"/>) Feminin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15">
            <text:p text:style-name="Normal"><text:span text:style-name="T113">ENDEREÇO RESIDENCIAL (Rua/Av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Normal"><text:span text:style-name="T116">BAIR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Normal"><text:span text:style-name="T118">CEP:</text:span></text:p>
          </table:table-cell>
          <table:covered-table-cell/>
          <table:table-cell table:style-name="TableCell119" table:number-columns-spanned="2">
            <text:p text:style-name="Normal"><text:span text:style-name="T120">CIDADE: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Normal"><text:span text:style-name="T123">UF:</text:span></text:p>
          </table:table-cell>
          <table:covered-table-cell/>
          <table:table-cell table:style-name="TableCell124" table:number-columns-spanned="9">
            <text:p text:style-name="Normal"><text:span text:style-name="T125">PAÍ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Normal"><text:span text:style-name="T127">E-MAIL: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TELEFONE CELULAR: 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TELEFONE RESIDENCIAL: ( <text:s text:c="6"/>)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TELEFONE COMERCIAL: ( <text:s text:c="6"/>)</text:p>
          </table:table-cell>
          <table:covered-table-cell/>
        </table:table-row>
        <table:table-row table:style-name="TableRow135">
          <table:table-cell table:style-name="TableCell136" table:number-columns-spanned="8">
            <text:p text:style-name="P137">POSSUI VÍNCULO EMPREGATÍCIO:<text:s/><text:s/>( <text:s text:c="3"/>)<text:s/>SIM <text:s text:c="3"/>( <text:s text:c="3"/>)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INSTITUIÇÃO/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DATA DE AD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RENDIMENTO: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PROFESSOR SUBSTITUTO:<text:s/>( <text:s text:c="3"/>)<text:s/>SIM <text:s text:c="3"/>( <text:s text:c="3"/>)<text:s/>NÃO</text:p>
          </table:table-cell>
          <table:covered-table-cell/>
        </table:table-row>
        <table:table-row table:style-name="TableRow147">
          <table:table-cell table:style-name="TableCell148" table:number-columns-spanned="15">
            <text:p text:style-name="P149">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G</text:p>
            <text:p text:style-name="P153">R</text:p>
            <text:p text:style-name="P154">A</text:p>
          </table:table-cell>
          <table:table-cell table:style-name="TableCell155" table:number-columns-spanned="13">
            <text:p text:style-name="P156">NOME DO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ANO DE CONCLUSÃO:</text:p>
          </table:table-cell>
        </table:table-row>
        <table:table-row table:style-name="TableRow159">
          <table:table-cell table:style-name="TableCell160">
            <text:p text:style-name="P161">D</text:p>
            <text:p text:style-name="P162">U</text:p>
            <text:p text:style-name="P163">A</text:p>
          </table:table-cell>
          <table:table-cell table:style-name="TableCell164" table:number-columns-spanned="14">
            <text:p text:style-name="P165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Ç</text:p>
            <text:p text:style-name="P169">A</text:p>
            <text:p text:style-name="P170"><text:span text:style-name="T171">O</text:span></text:p>
          </table:table-cell>
          <table:table-cell table:style-name="TableCell172" table:number-columns-spanned="10">
            <text:p text:style-name="P173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UF:</text:p>
          </table:table-cell>
          <table:covered-table-cell/>
          <table:covered-table-cell/>
          <table:table-cell table:style-name="TableCell176">
            <text:p text:style-name="P177">PAÍS:<text:s/></text:p>
          </table:table-cell>
        </table:table-row>
        <table:table-row table:style-name="TableRow178">
          <table:table-cell table:style-name="TableCell179" table:number-columns-spanned="15">
            <text:p text:style-name="P180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5">
            <text:p text:style-name="P183"/>
            <text:p text:style-name="P184">Declaro aceitar as disposições expressas no Regulamento Interno do PPG em _________________________, assumindo a responsabilidade, de qualquer espécie, pela autenticidade dos documentos entregues e informações prestadas no ato da matrícula neste estabelecimento, conforme legislação vigente.</text:p>
            <text:p text:style-name="P185"/>
            <text:p text:style-name="P186">Rio Verde, _______, __________________, ________ <text:s text:c="10"/>_______________________________________</text:p>
            <text:p text:style-name="P187"><text:s text:c="96"/>Assinatura do Pós-graduando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ACEITE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/>
            <text:p text:style-name="P195">Eu,<text:s/>­­­­­­­­­­­_____________________________________________________________________________________ declaro para os fins que se fizerem necessários, que me disponho a orientar o pós-graduando (a) ___________________________________________________________________, aprovado (a) no Processo de Seleção _____/ 20_____, do PPG em __________________________________________.</text:p>
            <text:p text:style-name="P196"/>
            <text:p text:style-name="P197">Rio Verde, _______, __________________, ________ <text:s text:c="10"/>_______________________________________</text:p>
            <text:p text:style-name="P198"><text:s text:c="92"/>Assinatura do Professor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138in" style:use-optimal-column-width="false"/>
    </style:style>
    <style:style style:name="TableColumn4" style:family="table-column">
      <style:table-column-properties style:column-width="4.9923in" style:use-optimal-column-width="false"/>
    </style:style>
    <style:style style:name="Table2" style:family="table">
      <style:table-properties style:width="6.9062in" fo:margin-left="-0.7319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left="-0.075in" fo:margin-right="-0.1381in">
        <style:tab-stops>
          <style:tab-stop style:type="right" style:position="5.980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color="#7F7F7F"/>
    </style:style>
    <style:style style:name="T11" style:parent-style-name="Fonteparág.padrão" style:family="text">
      <style:text-properties fo:font-weight="bold" style:font-weight-asian="bold" fo:font-style="italic" style:font-style-asian="italic" fo:color="#7F7F7F"/>
    </style:style>
    <style:style style:name="T12" style:parent-style-name="Fonteparág.padrão" style:family="text">
      <style:text-properties fo:font-weight="bold" style:font-weight-asian="bold" fo:color="#7F7F7F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color="#7F7F7F"/>
    </style:style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7F7F7F" fo:font-size="8pt" style:font-size-asian="8pt" style:font-size-complex="8pt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5.2965in"/>
    </style:style>
    <style:style style:name="Table18" style:family="table">
      <style:table-properties style:width="7.04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Rodapé" style:family="paragraph">
      <style:paragraph-properties fo:text-align="center"/>
      <style:text-properties fo:color="#595959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Rodapé" style:family="paragraph">
      <style:paragraph-properties fo:text-align="center"/>
    </style:style>
    <style:style style:name="P26" style:parent-style-name="Normal" style:family="paragraph">
      <style:paragraph-properties fo:text-align="end" fo:margin-left="0.1972in" fo:margin-right="-0.0013in">
        <style:tab-stops/>
      </style:paragraph-properties>
      <style:text-properties fo:font-size="11pt" style:font-size-asian="11pt" style:font-size-complex="11pt"/>
    </style:style>
    <style:style style:name="P27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8">
              <text:p text:style-name="P9"><text:span text:style-name="T10">IF GOIANO –<text:s/></text:span><text:span text:style-name="T11">CAMPUS</text:span><text:span text:style-name="T12"><text:s/>RIO VERDE</text:span></text:p>
              <text:p text:style-name="P13"><text:span text:style-name="T14">DIRETORIA DE PESQUISA E PÓS-GRADUAÇÃO</text:span></text:p>
            </table:table-cell>
          </table:table-row>
        </table:table>
        <text:p text:style-name="P15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16"><text:span text:style-name="T17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  <text:p text:style-name="P26">Revisado em<text:s/>29/01/2016</text:p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1-30T14:15:00Z</meta:creation-date>
    <dc:date>2016-01-30T14:15:00Z</dc:date>
    <meta:print-date>2012-02-10T16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37" meta:row-count="13" meta:non-whitespace-character-count="1637"/>
  </office:meta>
</office:document-meta>
</file>