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6.6465in"/>
    </style:style>
    <style:style style:name="Table31" style:family="table">
      <style:table-properties style:width="6.64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4.6034in"/>
    </style:style>
    <style:style style:name="TableColumn43" style:family="table-column">
      <style:table-column-properties style:column-width="2.043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50" style:parent-style-name="Normal" style:family="paragraph">
      <style:paragraph-properties fo:text-align="justify"/>
      <style:text-properties fo:font-size="8pt" style:font-size-asian="8pt" style:font-size-complex="8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54" style:family="table-column">
      <style:table-column-properties style:column-width="3.2243in"/>
    </style:style>
    <style:style style:name="TableColumn55" style:family="table-column">
      <style:table-column-properties style:column-width="3.425in"/>
    </style:style>
    <style:style style:name="Table53" style:family="table">
      <style:table-properties style:width="6.6493in" fo:margin-left="-0.002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8pt" style:font-size-asian="8pt" style:font-size-complex="8pt"/>
    </style:style>
    <style:style style:name="P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8pt" style:font-size-asian="8pt" style:font-size-complex="8pt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09" style:family="table-column">
      <style:table-column-properties style:column-width="6.6465in"/>
    </style:style>
    <style:style style:name="Table108" style:family="table">
      <style:table-properties style:width="6.64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/>
    </style:style>
    <style:style style:name="TableRow153" style:family="table-row">
      <style:table-row-properties style:min-row-height="4.945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olumn187" style:family="table-column">
      <style:table-column-properties style:column-width="3.1979in"/>
    </style:style>
    <style:style style:name="TableColumn188" style:family="table-column">
      <style:table-column-properties style:column-width="3.4486in"/>
    </style:style>
    <style:style style:name="Table186" style:family="table">
      <style:table-properties style:width="6.646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family="graphic" style:name="a3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9">FORMULÁRIO DE AVALIAÇÃO DE ESTÁGIO EM DOCÊNCIA</text:p>
      <text:p text:style-name="Normal"/>
      <text:p text:style-name="P30">I<text:s/>– PROGRAMA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</table:table-row>
      </table:table>
      <text:p text:style-name="Normal"><text:span text:style-name="T38"><draw:frame draw:z-index="251659264" draw:id="id2" draw:style-name="a3" draw:name="Text Box 3" text:anchor-type="paragraph" svg:x="2.20278in" svg:y="0.15069in" svg:width="0.19792in" svg:height="0.15625in" style:rel-width="scale" style:rel-height="scale"><draw:text-box draw:chain-next-name="Text Box 3"><text:p text:style-name="Normal"/></draw:text-box><svg:desc/></draw:frame></text:span><text:span text:style-name="T39"><draw:frame draw:z-index="251658240" draw:id="id3" draw:style-name="a4" draw:name="Text Box 2" text:anchor-type="paragraph" svg:x="1.27569in" svg:y="0.15069in" svg:width="0.19792in" svg:height="0.15625in" style:rel-width="scale" style:rel-height="scale"><draw:text-box draw:chain-next-name="Text Box 2"><text:p text:style-name="Normal"/></draw:text-box><svg:desc/></draw:frame></text:span></text:p>
      <text:p text:style-name="P40">II – IDENTIFICAÇÃO DO ALUNO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OME:</text:p>
          </table:table-cell>
          <table:table-cell table:style-name="TableCell48">
            <text:p text:style-name="P49"/>
            <text:p text:style-name="P50">MATRÍCULA:</text:p>
          </table:table-cell>
        </table:table-row>
      </table:table>
      <text:p text:style-name="P51"/>
      <text:p text:style-name="P52">III – ESTÁGIO EM DOCÊNCIA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/>
            <text:p text:style-name="P59">DISCIPLINA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>CURSO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>PROFESSOR RESPONSÁVEL: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INÍCIO:<text:s/></text:p>
          </table:table-cell>
          <table:table-cell table:style-name="TableCell72">
            <text:p text:style-name="P73"/>
            <text:p text:style-name="P74">CONCLUSÃO:</text:p>
          </table:table-cell>
        </table:table-row>
      </table:table>
      <text:p text:style-name="P75"/>
      <text:p text:style-name="P76">IV<text:s/>– RELATÓRIO DE TODAS AS ATIVIDADES DESENVOLVIDAS (PREENCHIMENTO FEITO PELO DISCENTE)</text:p>
      <text:p text:style-name="P77">Atividades Desenvolvidas: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V – ANÁLISE DO PROFESSOR RESPONSÁVEL SOBRE O DESEMPENHO<text:s/>DO ALUNO NO ESTÁGIO EM DOCÊNCIA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O Professor responsável pela disciplina em que o<text:s/>acadêmico<text:s/>realizou o Estágio<text:s/>em<text:s/>Docência deverá avaliar o desempenho do aluno nos seguintes quesitos:</text:p>
            <text:p text:style-name="P113"/>
            <text:p text:style-name="P114"><text:span text:style-name="T115">a)</text:span><text:span text:style-name="T116"><text:s/>Pontualidade;<text:s/></text:span><text:span text:style-name="T117">b)</text:span><text:span text:style-name="T118"><text:s/>Assiduidade;<text:s/></text:span><text:span text:style-name="T119">c)</text:span><text:span text:style-name="T120"><text:s/>Domínio do conteúdo;<text:s/></text:span><text:span text:style-name="T121">d)</text:span><text:span text:style-name="T122"><text:s/>Didática;<text:s/></text:span><text:span text:style-name="T123">e)</text:span><text:span text:style-name="T124"><text:s/>Cumprimento do programa;<text:s/></text:span><text:span text:style-name="T125"><text:s text:c="3"/></text:span><text:span text:style-name="T126">f</text:span><text:span text:style-name="T127">)</text:span><text:span text:style-name="T128"><text:s/>Cumprimento do calendário de avaliações;<text:s/></text:span><text:span text:style-name="T129">g)</text:span><text:span text:style-name="T130"><text:s/>Relacionamento com os alunos;</text:span><text:span text:style-name="T131"><text:s/></text:span><text:span text:style-name="T132">h)</text:span><text:span text:style-name="T133"><text:s/>Tempo de duração da aula;<text:s/></text:span><text:span text:style-name="T134">i)</text:span><text:span text:style-name="T135"><text:s/>Flexibilidade para resp</text:span><text:span text:style-name="T136">onder questionamento e dúvidas;<text:s/></text:span><text:span text:style-name="T137">j)</text:span><text:span text:style-name="T138"><text:s/>Postura adequada (gestos, movimentação e desenvoltura);<text:s/></text:span><text:span text:style-name="T139">k)</text:span><text:span text:style-name="T140"><text:s/>Pronúncia, gramática e clareza;<text:s/></text:span><text:span text:style-name="T141">l)</text:span><text:span text:style-name="T142"><text:s/>Recursos didáticos;<text:s/></text:span><text:span text:style-name="T143">m)</text:span><text:span text:style-name="T144"><text:s/>motivação nas aulas;<text:s/></text:span><text:span text:style-name="T145">n)</text:span><text:span text:style-name="T146"><text:s/>Voz (altura, flexibilidade, pausa).</text:span></text:p>
            <text:p text:style-name="P147"><text:span text:style-name="T148"><text:s text:c="97"/></text:span><text:span text:style-name="T149">Aprovado – ( <text:s text:c="2"/>)</text:span><text:span text:style-name="T150"><text:s text:c="17"/></text:span><text:span text:style-name="T151">Reprovado – ( <text:s text:c="2"/>)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Análise: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ext:p text:style-name="P183"/>
      <text:p text:style-name="P184">Rio Verde, ______ de _____________________________ de 20______.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_____________________________________</text:p>
            <text:p text:style-name="P197">Pós-graduando</text:p>
          </table:table-cell>
          <table:table-cell table:style-name="TableCell198">
            <text:p text:style-name="P199">_____________________________________</text:p>
            <text:p text:style-name="P200">Professor Responsável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______________________________________</text:p>
            <text:p text:style-name="P209">Orientador</text:p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7F7F7F" fo:font-size="8pt" style:font-size-asian="8pt" style:font-size-complex="8pt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5.2965in"/>
    </style:style>
    <style:style style:name="Table18" style:family="table">
      <style:table-properties style:width="7.0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P2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 E PÓS-GRADUAÇÃO</text:span></text:p>
            </table:table-cell>
          </table:table-row>
        </table:table>
        <text:p text:style-name="P1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6"><text:span text:style-name="T1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>Revisado<text:s/>em 29/01/2016</text:p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1-30T14:16:00Z</meta:creation-date>
    <dc:date>2016-01-30T14:16:00Z</dc:date>
    <meta:print-date>2012-02-10T16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9" meta:character-count="1467" meta:row-count="10" meta:non-whitespace-character-count="1240"/>
  </office:meta>
</office:document-meta>
</file>