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C000001D8B1FB288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.253cm" fo:margin-left="0.374cm" table:align="left"/>
    </style:style>
    <style:style style:name="Tabela3.A" style:family="table-column">
      <style:table-column-properties style:column-width="12.635cm"/>
    </style:style>
    <style:style style:name="Tabela3.B" style:family="table-column">
      <style:table-column-properties style:column-width="4.618cm"/>
    </style:style>
    <style:style style:name="Tabela3.1" style:family="table-row">
      <style:table-row-properties style:min-row-height="0.794cm" fo:keep-together="always"/>
    </style:style>
    <style:style style:name="Tabela3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Cabeçalho">
      <style:paragraph-properties fo:margin-left="-0.191cm" fo:margin-right="0.635cm" fo:text-indent="0cm" style:auto-text-indent="false">
        <style:tab-stops>
          <style:tab-stop style:position="15.191cm" style:type="right"/>
        </style:tab-stops>
      </style:paragraph-properties>
    </style:style>
    <style:style style:name="P2" style:family="paragraph" style:parent-style-name="Cabeçalho">
      <style:paragraph-properties fo:text-align="center" style:justify-single-word="false"/>
    </style:style>
    <style:style style:name="P3" style:family="paragraph" style:parent-style-name="Cabeçalho">
      <style:paragraph-properties fo:text-align="center" style:justify-single-word="false"/>
      <style:text-properties fo:color="#595959" fo:font-size="13pt" fo:font-weight="bold" style:font-size-asian="13pt" style:font-weight-asian="bold" style:font-size-complex="13pt"/>
    </style:style>
    <style:style style:name="P4" style:family="paragraph" style:parent-style-name="Cabeçalho">
      <style:paragraph-properties fo:margin-left="0cm" fo:margin-right="0.635cm" fo:text-indent="0cm" style:auto-text-indent="false"/>
    </style:style>
    <style:style style:name="P5" style:family="paragraph" style:parent-style-name="Rodapé">
      <style:paragraph-properties fo:text-align="center" style:justify-single-word="false"/>
    </style:style>
    <style:style style:name="P6" style:family="paragraph" style:parent-style-name="Rodapé">
      <style:paragraph-properties fo:text-align="end" style:justify-single-word="false"/>
    </style:style>
    <style:style style:name="P7" style:family="paragraph" style:parent-style-name="Rodapé">
      <style:paragraph-properties fo:text-align="end" style:justify-single-word="false"/>
      <style:text-properties fo:color="#595959" fo:font-size="11pt" style:font-size-asian="11pt" style:font-size-complex="11pt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center" style:justify-single-word="false"/>
      <style:text-properties fo:font-size="10pt" style:font-size-asian="10pt"/>
    </style:style>
    <style:style style:name="P10" style:family="paragraph" style:parent-style-name="Normal">
      <style:paragraph-properties fo:margin-left="0.501cm" fo:margin-right="0.497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501cm" fo:margin-right="0.497cm" fo:line-height="200%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501cm" fo:margin-right="0.497cm" fo:line-height="150%" fo:text-align="center" style:justify-single-word="false" fo:text-indent="0cm" style:auto-text-indent="false">
        <style:tab-stops/>
      </style:paragraph-properties>
      <style:text-properties fo:letter-spacing="0.035cm"/>
    </style:style>
    <style:style style:name="P13" style:family="paragraph" style:parent-style-name="Normal">
      <style:paragraph-properties fo:margin-left="0.501cm" fo:margin-right="0.497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501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weight-complex="bold"/>
    </style:style>
    <style:style style:name="P15" style:family="paragraph" style:parent-style-name="Normal">
      <style:paragraph-properties fo:margin-left="0.501cm" fo:margin-right="0cm" fo:text-indent="0cm" style:auto-text-indent="false">
        <style:tab-stops/>
      </style:paragraph-properties>
      <style:text-properties fo:font-size="8pt" style:font-size-asian="8pt"/>
    </style:style>
    <style:style style:name="P16" style:family="paragraph" style:parent-style-name="Normal">
      <style:paragraph-properties fo:margin-left="0.127cm" fo:margin-right="0cm" fo:text-indent="0cm" style:auto-text-indent="false">
        <style:tab-stops/>
      </style:paragraph-properties>
      <style:text-properties fo:font-size="8pt" style:font-size-asian="8pt"/>
    </style:style>
    <style:style style:name="P17" style:family="paragraph" style:parent-style-name="Normal">
      <style:paragraph-properties fo:margin-left="0.501cm" fo:margin-right="0.497cm" fo:line-height="150%" fo:text-align="justify" style:justify-single-word="false" fo:text-indent="0.75cm" style:auto-text-indent="false">
        <style:tab-stops/>
      </style:paragraph-properties>
    </style:style>
    <style:style style:name="P18" style:family="paragraph" style:parent-style-name="Normal">
      <style:paragraph-properties fo:margin-left="2.501cm" fo:margin-right="0.497cm" fo:line-height="150%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-0.004cm" fo:text-align="end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Normal">
      <style:paragraph-properties fo:margin-left="0cm" fo:margin-right="-0.004cm" fo:text-align="end" style:justify-single-word="false" fo:text-indent="0cm" style:auto-text-indent="false"/>
    </style:style>
    <style:style style:name="P21" style:family="paragraph" style:parent-style-name="Heading_20_2">
      <style:paragraph-properties fo:margin-left="0.501cm" fo:margin-right="0.497cm" fo:text-align="center" style:justify-single-word="false" fo:text-indent="0cm" style:auto-text-indent="false">
        <style:tab-stops/>
      </style:paragraph-properties>
      <style:text-properties fo:letter-spacing="0.035cm"/>
    </style:style>
    <style:style style:name="P22" style:family="paragraph" style:parent-style-name="Heading_20_1" style:master-page-name="MP0">
      <style:paragraph-properties fo:margin-left="0.501cm" fo:margin-right="0.497cm" fo:line-height="150%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5pt" fo:letter-spacing="0.035cm" style:font-size-asian="15pt" style:font-name-complex="Times New Roman" style:font-size-complex="15pt" style:font-weight-complex="normal"/>
    </style:style>
    <style:style style:name="P23" style:family="paragraph">
      <style:paragraph-properties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7f7f7f" fo:font-size="8pt" style:font-size-asian="8pt" style:font-size-complex="8pt"/>
    </style:style>
    <style:style style:name="T3" style:family="text">
      <style:text-properties fo:letter-spacing="0.035cm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7f7f7f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REQUERIMENTO GERAL</text:h>
      <text:p text:style-name="P10"/>
      <text:p text:style-name="P10"/>
      <text:p text:style-name="P14">IDENTIFICAÇÃO DO MESTRANDO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Nome:</text:p>
          </table:table-cell>
          <table:table-cell table:style-name="Tabela3.A1" office:value-type="string">
            <text:p text:style-name="P15">Matrícula</text:p>
          </table:table-cell>
        </table:table-row>
        <table:table-row table:style-name="Tabela3.1">
          <table:table-cell table:style-name="Tabela3.A1" table:number-columns-spanned="2" office:value-type="string">
            <text:p text:style-name="P16">Semestre em curso</text:p>
            <text:p text:style-name="P15"/>
          </table:table-cell>
          <table:covered-table-cell/>
        </table:table-row>
      </table:table>
      <text:p text:style-name="P10"/>
      <text:p text:style-name="P17">Venho requerer à Coordenação do Programa de Pós-Graduação em ________________ que sejam tomadas as devidas providências referentes a:</text:p>
      <text:p text:style-name="P18">( <text:s text:c="2"/>) Declaração;</text:p>
      <text:p text:style-name="P18">( <text:s text:c="2"/>) Histórico;</text:p>
      <text:p text:style-name="P18">( <text:s text:c="2"/>) Outros.</text:p>
      <text:p text:style-name="P11"/>
      <text:p text:style-name="P11">Ob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3"><text:span text:style-name="Fonte_20_parág._20_padrão"><text:span text:style-name="T3">Rio Verde, </text:span></text:span>______ <text:span text:style-name="Fonte_20_parág._20_padrão"><text:span text:style-name="T3">de </text:span></text:span>______________________ <text:span text:style-name="Fonte_20_parág._20_padrão"><text:span text:style-name="T3">de </text:span></text:span>________<text:span text:style-name="Fonte_20_parág._20_padrão"><text:span text:style-name="T3">.</text:span></text:span></text:p>
      <text:p text:style-name="P12"/>
      <text:p text:style-name="P12"/>
      <text:p text:style-name="P13">________________________________________________________</text:p>
      <text:h text:style-name="P21" text:outline-level="2">(Assinatura)</text:h>
      <text:p text:style-name="P19"/>
      <text:p text:style-name="P19"/>
      <text:p text:style-name="P9"/>
      <text:p text:style-name="P9"/>
      <text:p text:style-name="P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Fonte_20_parág._20_padrão"><text:span text:style-name="T4">Revisado em 29/01/2016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end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" style:display-name="Corpo de texto" style:family="paragraph" style:parent-style-name="Normal">
      <style:paragraph-properties fo:line-height="150%" fo:text-align="justify" style:justify-single-word="false" fo:hyphenation-ladder-count="no-limit"/>
      <style:text-properties style:font-name="Lucida Casual" fo:font-family="'Lucida Casual'" style:font-family-generic="script" style:font-pitch="variable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ucida Casual" fo:font-family="'Lucida Casual'" style:font-family-generic="script" style:font-pitch="variable" fo:font-size="12pt" style:font-size-asian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Título_20_2_20_Char" style:display-name="Título 2 Char" style:family="text" style:parent-style-name="Fonte_20_parág._20_padrão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74cm" table:align="center"/>
    </style:style>
    <style:style style:name="Tabela1.A" style:family="table-column">
      <style:table-column-properties style:column-width="3.893cm"/>
    </style:style>
    <style:style style:name="Tabela1.B" style:family="table-column">
      <style:table-column-properties style:column-width="12.681cm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7.895cm" fo:margin-left="0cm" table:align="left"/>
    </style:style>
    <style:style style:name="Tabela2.A" style:family="table-column">
      <style:table-column-properties style:column-width="4.441cm"/>
    </style:style>
    <style:style style:name="Tabela2.B" style:family="table-column">
      <style:table-column-properties style:column-width="13.453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-0.191cm" fo:margin-right="0.635cm" fo:text-indent="0cm" style:auto-text-indent="false">
        <style:tab-stops>
          <style:tab-stop style:position="15.191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>
      <style:paragraph-properties style:writing-mode="lr-tb"/>
    </style:style>
    <style:style style:name="MP4" style:family="paragraph" style:parent-style-name="Header">
      <style:paragraph-properties fo:text-align="center" style:justify-single-word="false"/>
      <style:text-properties fo:color="#595959" fo:font-size="13pt" fo:font-weight="bold" style:font-size-asian="13pt" style:font-weight-asian="bold" style:font-size-complex="13pt"/>
    </style:style>
    <style:style style:name="MP5" style:family="paragraph" style:parent-style-name="Header">
      <style:paragraph-properties fo:margin-left="0cm" fo:margin-right="0.635cm" fo:text-indent="0cm" style:auto-text-indent="false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text-align="end" style:justify-single-word="false"/>
      <style:text-properties fo:color="#595959" fo:font-size="11pt" style:font-size-asian="11pt" style:font-size-complex="11pt"/>
    </style:style>
    <style:style style:name="MP9" style:family="paragraph" style:parent-style-name="Normal">
      <style:paragraph-properties fo:text-align="center" style:justify-single-word="false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fo:color="#7f7f7f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7f7f7f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Imagem 1" text:anchor-type="as-char" svg:y="0cm" svg:width="3.838cm" style:rel-width="scale" svg:height="1.512cm" style:rel-height="scale" draw:z-index="0"><draw:image xlink:href="Pictures/100000000000049C000001D8B1FB2880.jpg" xlink:type="simple" xlink:show="embed" xlink:actuate="onLoad"/><svg:desc>4</svg:desc></draw:frame></text:p>
            </table:table-cell>
            <table:table-cell table:style-name="Tabela1.A1" office:value-type="string">
              <text:p text:style-name="MP2"><draw:connector text:anchor-type="paragraph" draw:z-index="3" draw:name="AutoShape 3" draw:style-name="Mgr1" draw:text-style-name="MP3" draw:type="line" svg:x1="12.933cm" svg:y1="-0.091cm" svg:x2="12.933cm" svg:y2="2.166cm" svg:d="M12933-92v2258" svg:viewBox="0 0 2 2260"><text:p/></draw:connector><text:span text:style-name="Fonte_20_parág._20_padrão"><text:span text:style-name="MT1"/></text:span></text:p>
              <text:p text:style-name="MP4">DIRETORIA DE PESQUISA E PÓS-GRADUAÇÃO</text:p>
              <text:p text:style-name="MP4">PROGRAMA DE PÓS-GRADUAÇÃO </text:p>
            </table:table-cell>
          </table:table-row>
        </table:table>
        <text:p text:style-name="MP5"><draw:connector text:anchor-type="paragraph" draw:z-index="2" draw:name="AutoShape 2" draw:style-name="Mgr1" draw:text-style-name="MP3" draw:type="line" svg:x1="0.055cm" svg:y1="0.056cm" svg:x2="17.475cm" svg:y2="0.056cm" svg:d="M55 56h17420" svg:viewBox="0 0 17422 2"><text:p/></draw:connector></text:p>
      </style:header>
      <style:footer>
        <text:p text:style-name="MP6"><draw:connector text:anchor-type="paragraph" draw:z-index="4" draw:name="AutoShape 6" draw:style-name="Mgr1" draw:text-style-name="MP3" draw:type="line" svg:x1="0.09cm" svg:y1="0.169cm" svg:x2="17.51cm" svg:y2="0.169cm" svg:d="M90 169h17420" svg:viewBox="0 0 17422 2"><text:p/></draw:connector><text:span text:style-name="Fonte_20_parág._20_padrão"><text:span text:style-name="MT2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6"><draw:frame draw:style-name="Mfr1" draw:name="Imagem2" text:anchor-type="as-char" svg:y="0cm" svg:width="3.36cm" style:rel-width="scale" svg:height="1.325cm" style:rel-height="scale" draw:z-index="1"><draw:image xlink:href="Pictures/100000000000049C000001D8B1FB2880.jpg" xlink:type="simple" xlink:show="embed" xlink:actuate="onLoad"/><svg:desc>4</svg:desc></draw:frame></text:p>
            </table:table-cell>
            <table:table-cell table:style-name="Tabela2.A1" office:value-type="string">
              <text:p text:style-name="MP7"/>
              <text:p text:style-name="MP7"><text:s text:c="2"/></text:p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FICHA MATRÍCULA ____ SEMESTRE / ______     Matrícula do Aluno</dc:title>
    <meta:initial-creator>Marco</meta:initial-creator>
    <meta:creation-date>2016-02-03T12:47:00Z</meta:creation-date>
    <dc:date>2016-02-03T11:11:57.400000000</dc:date>
    <meta:print-date>2011-11-22T17:51:00Z</meta:print-date>
    <meta:editing-cycles>3</meta:editing-cycles>
    <meta:editing-duration>P0D</meta:editing-duration>
    <meta:document-statistic meta:table-count="3" meta:image-count="2" meta:object-count="0" meta:page-count="1" meta:paragraph-count="19" meta:word-count="58" meta:character-count="852" meta:non-whitespace-character-count="801"/>
    <meta:template xlink:type="simple" xlink:actuate="onRequest" xlink:title="" xlink:href="Normal"/>
  </office:meta>
</office:document-meta>
</file>