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style:snap-to-layout-grid="false" fo:line-height="115%" fo:margin-left="-0.0986in" fo:margin-right="-0.3937in">
        <style:tab-stops/>
      </style:paragraph-properties>
    </style:style>
    <style:style style:name="T29" style:parent-style-name="Fonteparág.padrão" style:family="text">
      <style:text-properties style:font-weight-complex="bold" fo:color="#000000" fo:letter-spacing="0.0006in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0.594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9354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6194in"/>
    </style:style>
    <style:style style:name="TableColumn37" style:family="table-column">
      <style:table-column-properties style:column-width="0.5451in"/>
    </style:style>
    <style:style style:name="TableColumn38" style:family="table-column">
      <style:table-column-properties style:column-width="0.6909in"/>
    </style:style>
    <style:style style:name="TableColumn39" style:family="table-column">
      <style:table-column-properties style:column-width="0.4743in"/>
    </style:style>
    <style:style style:name="TableColumn40" style:family="table-column">
      <style:table-column-properties style:column-width="0.0187in"/>
    </style:style>
    <style:style style:name="TableColumn41" style:family="table-column">
      <style:table-column-properties style:column-width="0.6312in"/>
    </style:style>
    <style:style style:name="TableColumn42" style:family="table-column">
      <style:table-column-properties style:column-width="1.6798in"/>
    </style:style>
    <style:style style:name="Table31" style:family="table">
      <style:table-properties style:width="6.9895in" fo:margin-left="0in" table:align="left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208in double #000000" style:border-line-width="0.0069in 0.0069in 0.0069in" fo:background-color="#F2F2F2" fo:padding-top="0in" fo:padding-left="0.075in" fo:padding-bottom="0in" fo:padding-right="0.075in"/>
    </style:style>
    <style:style style:name="P45" style:parent-style-name="Título8" style:family="paragraph">
      <style:paragraph-properties fo:text-align="center"/>
      <style:text-properties fo:font-weight="bold" style:font-weight-asian="bold" fo:font-style="normal" style:font-style-asian="normal" fo:font-size="13pt" style:font-size-asian="13pt" style:font-size-complex="13p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</style:style>
    <style:style style:name="T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row-height="0.2166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row-height="0.3736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row-height="0.2166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166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row-height="0.2166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18in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row-height="0.2166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row-height="0.2166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row-height="0.216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row-height="0.21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row-height="0.2166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row-height="0.2166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row-height="0.2166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style:text-autospace="none"/>
      <style:text-properties style:font-weight-complex="bold" fo:font-size="10pt" style:font-size-asian="10pt" style:font-size-complex="10pt"/>
    </style:style>
    <style:style style:name="TableRow132" style:family="table-row">
      <style:table-row-properties style:min-row-height="0.3465in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34" style:parent-style-name="Rodapé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5" style:parent-style-name="Rodapé" style:family="paragraph">
      <style:paragraph-properties fo:text-align="center"/>
    </style:style>
    <style:style style:name="T1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37" style:parent-style-name="Fonteparág.padrão" style:family="text">
      <style:text-properties fo:color="#000000" fo:font-size="8pt" style:font-size-asian="8pt" style:font-size-complex="8pt"/>
    </style:style>
    <style:style style:name="TableRow138" style:family="table-row">
      <style:table-row-properties style:row-height="0.2361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Estilo2" style:family="text">
      <style:text-properties fo:color="#FF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row-height="0.2166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row-height="0.2166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row-height="0.2166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row-height="0.2166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row-height="0.2166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row-height="0.2166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/>
    </style:style>
    <style:style style:name="TableRow235" style:family="table-row">
      <style:table-row-properties style:row-height="0.2166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</style:style>
    <style:style style:name="TableRow240" style:family="table-row">
      <style:table-row-properties style:row-height="0.2166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</style:style>
    <style:style style:name="P245" style:parent-style-name="Normal" style:family="paragraph">
      <style:paragraph-properties fo:text-align="justify" fo:line-height="200%" fo:margin-left="0.1972in">
        <style:tab-stops/>
      </style:paragraph-properties>
      <style:text-properties fo:font-size="5pt" style:font-size-asian="5pt" style:font-size-complex="5pt"/>
    </style:style>
    <style:style style:name="P246" style:parent-style-name="Normal" style:family="paragraph">
      <style:paragraph-properties fo:text-indent="0.1972in"/>
      <style:text-properties fo:font-size="10pt" style:font-size-asian="10pt" style:font-size-complex="10pt"/>
    </style:style>
    <style:style style:name="P247" style:parent-style-name="Normal" style:family="paragraph">
      <style:paragraph-properties fo:margin-left="0.4923in" fo:text-indent="0.4923in">
        <style:tab-stops/>
      </style:paragraph-properties>
      <style:text-properties fo:font-size="10pt" style:font-size-asian="10pt" style:font-size-complex="10pt"/>
    </style:style>
    <style:style style:name="P248" style:parent-style-name="Normal" style:family="paragraph">
      <style:paragraph-properties fo:text-align="justify" fo:line-height="200%" fo:margin-left="0.0986in">
        <style:tab-stops>
          <style:tab-stop style:type="left" style:position="5.7034in"/>
        </style:tab-stops>
      </style:paragraph-properties>
      <style:text-properties fo:font-size="3pt" style:font-size-asian="3pt" style:font-size-complex="3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 fo:line-height="200%" fo:margin-left="0.0986in">
        <style:tab-stops/>
      </style:paragraph-properties>
      <style:text-properties fo:font-size="10pt" style:font-size-asian="10pt" style:font-size-complex="10pt"/>
    </style:style>
    <style:style style:name="P251" style:parent-style-name="Normal" style:family="paragraph">
      <style:paragraph-properties fo:text-align="end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P253" style:parent-style-name="Normal" style:family="paragraph">
      <style:paragraph-properties fo:border="0.0069in solid #000000" fo:padding-top="0.0277in" fo:padding-left="0.1805in" fo:padding-bottom="0.0138in" fo:padding-right="0.0555in" style:shadow="none" fo:text-align="justify" fo:margin-top="0.0416in" fo:line-height="115%" fo:margin-left="0.0986in" fo:background-color="#F2F2F2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border="0.0069in solid #000000" fo:padding-top="0.0277in" fo:padding-left="0.1805in" fo:padding-bottom="0.0138in" fo:padding-right="0.0555in" style:shadow="none" fo:text-align="justify" fo:margin-top="0.0416in" fo:line-height="115%" fo:margin-left="0.0986in" fo:background-color="#F2F2F2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262" style:parent-style-name="Fonteparág.padrão" style:family="text">
      <style:text-properties fo:font-size="10pt" style:font-size-asian="10pt" style:font-size-complex="10pt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P265" style:parent-style-name="Normal" style:family="paragraph">
      <style:paragraph-properties fo:border="0.0069in solid #000000" fo:padding-top="0.0277in" fo:padding-left="0.1805in" fo:padding-bottom="0.0138in" fo:padding-right="0.0555in" style:shadow="none" fo:margin-top="0.0416in" fo:line-height="115%" fo:margin-left="0.0986in" fo:background-color="#F2F2F2">
        <style:tab-stops/>
      </style:paragraph-properties>
      <style:text-properties fo:font-size="10pt" style:font-size-asian="10pt" style:font-size-complex="10pt"/>
    </style:style>
    <style:style style:name="P266" style:parent-style-name="Normal" style:family="paragraph">
      <style:paragraph-properties fo:border="0.0069in solid #000000" fo:padding-top="0.0277in" fo:padding-left="0.1805in" fo:padding-bottom="0.0138in" fo:padding-right="0.0555in" style:shadow="none" fo:margin-top="0.0416in" fo:line-height="115%" fo:margin-left="0.0986in" fo:background-color="#F2F2F2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P272" style:parent-style-name="Normal" style:family="paragraph">
      <style:paragraph-properties fo:border="0.0069in solid #000000" fo:padding-top="0.0277in" fo:padding-left="0.1805in" fo:padding-bottom="0.0138in" fo:padding-right="0.0555in" style:shadow="none" fo:margin-top="0.0416in" fo:line-height="115%" fo:margin-left="0.0986in" fo:background-color="#F2F2F2">
        <style:tab-stops/>
      </style:paragraph-properties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274" style:parent-style-name="Fonteparág.padrão" style:family="text">
      <style:text-properties fo:font-size="10pt" style:font-size-asian="10pt" style:font-size-complex="10pt"/>
    </style:style>
    <style:style style:name="T275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9"><text:tab/></text:span><text:span text:style-name="T30"><text:tab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1">
            <text:h text:style-name="P45" text:outline-level="8">PLANO DE ATIVIDADES DO ESTÁGIO EM DOC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Normal"><text:span text:style-name="T48">Nome Completo:</text:span><text:span text:style-name="T49">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Normal"><text:span text:style-name="T52">Programa em que está matriculado:<text:s/></text:span><text:span text:style-name="TextodoEspaçoReservado">Escolher um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Normal"><text:span text:style-name="T55">Nº de Matrícula:</text:span><text:span text:style-name="T56">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Bolsista CAPES?</text:span><text:span text:style-name="T60"><text:s/></text:span><text:span text:style-name="TextodoEspaçoReservado">Escolher um item.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Normal"><text:span text:style-name="T63">Período</text:span><text:span text:style-name="T64"><text:s/>d</text:span><text:span text:style-name="T65">e Estágio:</text:span><text:span text:style-name="T66">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Normal"><text:span text:style-name="T68">Duraçã</text:span><text:span text:style-name="T69">o</text:span><text:span text:style-name="T70"><text:s/>(horas)</text:span><text:span text:style-name="T71">:</text:span><text:span text:style-name="T72"><text:s/></text:span><text:span text:style-name="TextodoEspaçoReservado">Clique aqui para digitar texto.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INFORMAÇÕES DA DISCIPLINA DA GRADUAÇÃO, OBJET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Normal"><text:span text:style-name="T78">Disciplina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Normal"><text:span text:style-name="T80">Curso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Normal"><text:span text:style-name="T83">Turno da Disciplina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Normal"><text:span text:style-name="T85">Período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Normal"><text:span text:style-name="T88">Carga Horária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Normal"><text:span text:style-name="T90">Semestre: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Normal"><text:span text:style-name="T92">Ano:<text:s/></text:span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Normal"><text:span text:style-name="T95">Professor Responsável:</text:span><text:span text:style-name="T96"><text:s/></text:span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HORAS</text:span></text:p>
          </table:table-cell>
          <table:covered-table-cell/>
          <table:table-cell table:style-name="TableCell101" table:number-columns-spanned="9">
            <text:p text:style-name="P102">ATIVIDADES A SEREM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05" table:number-columns-spanned="9">
            <text:p text:style-name="Normal"><text:span text:style-name="T106">Elaboração de plano de curso e/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09" table:number-columns-spanned="9">
            <text:p text:style-name="Normal"><text:span text:style-name="T110">Preparo de aulas teóricas e/ou prá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13" table:number-columns-spanned="9">
            <text:p text:style-name="Normal"><text:span text:style-name="T114">Aulas teóricas e/ou práticas a serem ministr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17" table:number-columns-spanned="9">
            <text:p text:style-name="Normal"><text:span text:style-name="T118">Elaboração e correção de avaliações de aprendiz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21" table:number-columns-spanned="9">
            <text:p text:style-name="Normal"><text:span text:style-name="T122">Elaboração de material did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25" table:number-columns-spanned="9">
            <text:p text:style-name="Normal"><text:span text:style-name="T126">Organização e desenvolvimento de semin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Normal"><text:span text:style-name="TextodoEspaçoReservado">Clique aqui para digitar texto.</text:span></text:p>
          </table:table-cell>
          <table:covered-table-cell/>
          <table:table-cell table:style-name="TableCell129" table:number-columns-spanned="9">
            <text:p text:style-name="P130">Monitoria e acompanhamento de estudantes da disciplina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AULAS A SEREM MINISTRADAS</text:p>
            <text:p text:style-name="P135"><text:span text:style-name="T136">-<text:s/></text:span><text:span text:style-name="T137">Os campos que não forem utilizados deverão ser preenchidos com um traço ( - 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ia</text:p>
          </table:table-cell>
          <table:table-cell table:style-name="TableCell141" table:number-columns-spanned="2">
            <text:p text:style-name="P142">Horário/Horas</text:p>
          </table:table-cell>
          <table:covered-table-cell/>
          <table:table-cell table:style-name="TableCell143" table:number-columns-spanned="2">
            <text:p text:style-name="P144">Dia</text:p>
          </table:table-cell>
          <table:covered-table-cell/>
          <table:table-cell table:style-name="TableCell145" table:number-columns-spanned="4">
            <text:p text:style-name="P146">Horário/Horas</text:p>
          </table:table-cell>
          <table:covered-table-cell/>
          <table:covered-table-cell/>
          <table:covered-table-cell/>
          <table:table-cell table:style-name="TableCell147">
            <text:p text:style-name="P148">Dia</text:p>
          </table:table-cell>
          <table:table-cell table:style-name="TableCell149">
            <text:p text:style-name="P150">Horário/Horas</text:p>
          </table:table-cell>
        </table:table-row>
        <table:table-row table:style-name="TableRow151">
          <table:table-cell table:style-name="TableCell152">
            <text:p text:style-name="P153"><text:span text:style-name="TextodoEspaçoReservado">Clique aqui para digitar texto.</text:span></text:p>
          </table:table-cell>
          <table:table-cell table:style-name="TableCell154" table:number-columns-spanned="2">
            <text:p text:style-name="P155"><text:span text:style-name="T156">EX:</text:span><text:span text:style-name="Estilo2">07:00-11:15</text:span><text:span text:style-name="Estilo2">/</text:span><text:span text:style-name="Estilo2">0</text:span><text:span text:style-name="Estilo2">4</text:span><text:span text:style-name="Estilo2">h00</text:span></text:p>
          </table:table-cell>
          <table:covered-table-cell/>
          <table:table-cell table:style-name="TableCell157" table:number-columns-spanned="2">
            <text:p text:style-name="P158"><text:span text:style-name="TextodoEspaçoReservado">Clique aqui para digitar texto.</text:span></text:p>
          </table:table-cell>
          <table:covered-table-cell/>
          <table:table-cell table:style-name="TableCell159" table:number-columns-spanned="4">
            <text:p text:style-name="P160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extodoEspaçoReservado">Clique aqui para digitar texto.</text:span></text:p>
          </table:table-cell>
          <table:table-cell table:style-name="TableCell163">
            <text:p text:style-name="P164"><text:span text:style-name="TextodoEspaçoReservado">Clique aqui para digitar texto.</text:span></text:p>
          </table:table-cell>
        </table:table-row>
        <table:table-row table:style-name="TableRow165">
          <table:table-cell table:style-name="TableCell166">
            <text:p text:style-name="P167"><text:span text:style-name="TextodoEspaçoReservado">Clique aqui para digitar texto.</text:span></text:p>
          </table:table-cell>
          <table:table-cell table:style-name="TableCell168" table:number-columns-spanned="2">
            <text:p text:style-name="P169"><text:span text:style-name="TextodoEspaçoReservado">Clique aqui para digitar texto.</text:span></text:p>
          </table:table-cell>
          <table:covered-table-cell/>
          <table:table-cell table:style-name="TableCell170" table:number-columns-spanned="2">
            <text:p text:style-name="P171"><text:span text:style-name="TextodoEspaçoReservado">Clique aqui para digitar texto.</text:span></text:p>
          </table:table-cell>
          <table:covered-table-cell/>
          <table:table-cell table:style-name="TableCell172" table:number-columns-spanned="4">
            <text:p text:style-name="P173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extodoEspaçoReservado">Clique aqui para digitar texto.</text:span></text:p>
          </table:table-cell>
          <table:table-cell table:style-name="TableCell176">
            <text:p text:style-name="P177"><text:span text:style-name="TextodoEspaçoReservado">Clique aqui para digitar texto.</text:span></text:p>
          </table:table-cell>
        </table:table-row>
        <table:table-row table:style-name="TableRow178">
          <table:table-cell table:style-name="TableCell179">
            <text:p text:style-name="P180"><text:span text:style-name="TextodoEspaçoReservado">Clique aqui para digitar texto.</text:span></text:p>
          </table:table-cell>
          <table:table-cell table:style-name="TableCell181" table:number-columns-spanned="2">
            <text:p text:style-name="P182"><text:span text:style-name="TextodoEspaçoReservado">Clique aqui para digitar texto.</text:span></text:p>
          </table:table-cell>
          <table:covered-table-cell/>
          <table:table-cell table:style-name="TableCell183" table:number-columns-spanned="2">
            <text:p text:style-name="P184"><text:span text:style-name="TextodoEspaçoReservado">Clique aqui para digitar texto.</text:span></text:p>
          </table:table-cell>
          <table:covered-table-cell/>
          <table:table-cell table:style-name="TableCell185" table:number-columns-spanned="4">
            <text:p text:style-name="P186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extodoEspaçoReservado">Clique aqui para digitar texto.</text:span></text:p>
          </table:table-cell>
          <table:table-cell table:style-name="TableCell189">
            <text:p text:style-name="P190"><text:span text:style-name="TextodoEspaçoReservado">Clique aqui para digitar texto.</text:span></text:p>
          </table:table-cell>
        </table:table-row>
        <table:table-row table:style-name="TableRow191">
          <table:table-cell table:style-name="TableCell192">
            <text:p text:style-name="P193"><text:span text:style-name="TextodoEspaçoReservado">Clique aqui para digitar texto.</text:span></text:p>
          </table:table-cell>
          <table:table-cell table:style-name="TableCell194" table:number-columns-spanned="2">
            <text:p text:style-name="P195"><text:span text:style-name="TextodoEspaçoReservado">Clique aqui para digitar texto.</text:span></text:p>
          </table:table-cell>
          <table:covered-table-cell/>
          <table:table-cell table:style-name="TableCell196" table:number-columns-spanned="2">
            <text:p text:style-name="P197"><text:span text:style-name="TextodoEspaçoReservado">Clique aqui para digitar texto.</text:span></text:p>
          </table:table-cell>
          <table:covered-table-cell/>
          <table:table-cell table:style-name="TableCell198" table:number-columns-spanned="4">
            <text:p text:style-name="P199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200">
            <text:p text:style-name="P201"><text:span text:style-name="TextodoEspaçoReservado">Clique aqui para digitar texto.</text:span></text:p>
          </table:table-cell>
          <table:table-cell table:style-name="TableCell202">
            <text:p text:style-name="P203"><text:span text:style-name="TextodoEspaçoReservado">Clique aqui para digitar texto.</text:span></text:p>
          </table:table-cell>
        </table:table-row>
        <table:table-row table:style-name="TableRow204">
          <table:table-cell table:style-name="TableCell205">
            <text:p text:style-name="P206"><text:span text:style-name="TextodoEspaçoReservado">Clique aqui para digitar texto.</text:span></text:p>
          </table:table-cell>
          <table:table-cell table:style-name="TableCell207" table:number-columns-spanned="2">
            <text:p text:style-name="P208"><text:span text:style-name="TextodoEspaçoReservado">Clique aqui para digitar texto.</text:span></text:p>
          </table:table-cell>
          <table:covered-table-cell/>
          <table:table-cell table:style-name="TableCell209" table:number-columns-spanned="2">
            <text:p text:style-name="P210"><text:span text:style-name="TextodoEspaçoReservado">Clique aqui para digitar texto.</text:span></text:p>
          </table:table-cell>
          <table:covered-table-cell/>
          <table:table-cell table:style-name="TableCell211" table:number-columns-spanned="4">
            <text:p text:style-name="P212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213">
            <text:p text:style-name="P214"><text:span text:style-name="TextodoEspaçoReservado">Clique aqui para digitar texto.</text:span></text:p>
          </table:table-cell>
          <table:table-cell table:style-name="TableCell215">
            <text:p text:style-name="P216"><text:span text:style-name="TextodoEspaçoReservado">Clique aqui para digitar texto.</text:span></text:p>
          </table:table-cell>
        </table:table-row>
        <table:table-row table:style-name="TableRow217">
          <table:table-cell table:style-name="TableCell218">
            <text:p text:style-name="P219"><text:span text:style-name="TextodoEspaçoReservado">Clique aqui para digitar texto.</text:span></text:p>
          </table:table-cell>
          <table:table-cell table:style-name="TableCell220" table:number-columns-spanned="2">
            <text:p text:style-name="P221"><text:span text:style-name="TextodoEspaçoReservado">Clique aqui para digitar texto.</text:span></text:p>
          </table:table-cell>
          <table:covered-table-cell/>
          <table:table-cell table:style-name="TableCell222" table:number-columns-spanned="2">
            <text:p text:style-name="P223"><text:span text:style-name="TextodoEspaçoReservado">Clique aqui para digitar texto.</text:span></text:p>
          </table:table-cell>
          <table:covered-table-cell/>
          <table:table-cell table:style-name="TableCell224" table:number-columns-spanned="4">
            <text:p text:style-name="P225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extodoEspaçoReservado">Clique aqui para digitar texto.</text:span></text:p>
          </table:table-cell>
          <table:table-cell table:style-name="TableCell228">
            <text:p text:style-name="P229"><text:span text:style-name="TextodoEspaçoReservado">Clique aqui para digitar texto.</text:span></text:p>
          </table:table-cell>
        </table:table-row>
        <table:table-row table:style-name="TableRow230">
          <table:table-cell table:style-name="TableCell231" table:number-columns-spanned="10">
            <text:p text:style-name="P232">TOTAL DE HORAS AULAS MINISTR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extodoEspaçoReservado">Clique aqui para digitar texto.</text:span></text:p>
          </table:table-cell>
        </table:table-row>
        <table:table-row table:style-name="TableRow235">
          <table:table-cell table:style-name="TableCell236" table:number-columns-spanned="10">
            <text:p text:style-name="P237">DEMAI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extodoEspaçoReservado">Clique aqui para digitar texto.</text:span></text:p>
          </table:table-cell>
        </table:table-row>
        <table:table-row table:style-name="TableRow240">
          <table:table-cell table:style-name="TableCell241" table:number-columns-spanned="10">
            <text:p text:style-name="P242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extodoEspaçoReservado">Clique aqui para digitar texto.</text:span></text:p>
          </table:table-cell>
        </table:table-row>
      </table:table>
      <text:p text:style-name="P245"/>
      <text:p text:style-name="P246">____________________________________________<text:s text:c="8"/>__________________________________________</text:p>
      <text:p text:style-name="P247">Assinatura do Pós-graduando <text:s text:c="4"/><text:tab/><text:tab/><text:tab/>Assinatura do Professor Responsável</text:p>
      <text:p text:style-name="P248"/>
      <text:p text:style-name="P249">________________________________________________</text:p>
      <text:p text:style-name="P250">Assinatura do Orientador</text:p>
      <text:p text:style-name="P251"><text:span text:style-name="T252">Rio Verde,<text:s/></text:span><text:span text:style-name="TextodoEspaçoReservado">Clique aqui para inserir uma data.</text:span></text:p>
      <text:p text:style-name="P253">Para uso da Coordenação:</text:p>
      <text:p text:style-name="P254"><text:span text:style-name="T255">Ciência</text:span><text:span text:style-name="T256"><text:s/>do Coordenador do PPG</text:span><text:span text:style-name="T257"><text:s/>em</text:span><text:span text:style-name="T258">: ______/______/______ <text:s text:c="4"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  <text:p text:style-name="P265">Assinatura: _______________________________________________<text:s/>Carimbo:<text:s/></text:p>
      <text:p text:style-name="P266"><text:span text:style-name="T267">Ciência</text:span><text:span text:style-name="T268"><text:s/>da<text:s/></text:span><text:span text:style-name="T269">Gerência</text:span><text:span text:style-name="T270"><text:s/>de Ensino de Graduação em</text:span><text:span text:style-name="T271">: ______/______/______ <text:s text:c="4"/></text:span></text:p>
      <text:p text:style-name="P272"><text:span text:style-name="T273">Assinatura: _______________________________________________</text:span><text:span text:style-name="T274"><text:s/></text:span><text:span text:style-name="T275">Carimb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Times New Roman" fo:font-weight="bold" style:font-weight-asian="bold" fo:font-size="11pt" style:font-size-asian="11pt"/>
    </style:style>
    <style:style style:name="Estilo2" style:display-name="Estilo2" style:family="text" style:parent-style-name="Fonteparág.padrão">
      <style:text-properties style:font-name="Times New Roman" fo:font-weight="bold" style:font-weight-asian="bold" fo:text-transform="upperca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7F7F7F" fo:font-size="8pt" style:font-size-asian="8pt" style:font-size-complex="8pt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5.2965in"/>
    </style:style>
    <style:style style:name="Table18" style:family="table">
      <style:table-properties style:width="7.0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P2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 E PÓS-GRADUAÇÃO</text:span></text:p>
            </table:table-cell>
          </table:table-row>
        </table:table>
        <text:p text:style-name="P1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6"><text:span text:style-name="T1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>Revisado<text:s/>em<text:s/>17/10/2014</text:p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9-14T20:25:00Z</meta:creation-date>
    <dc:date>2016-09-14T20:25:00Z</dc:date>
    <meta:print-date>2012-04-23T13:3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1" meta:character-count="3520" meta:row-count="24" meta:non-whitespace-character-count="2976"/>
  </office:meta>
</office:document-meta>
</file>